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Calibri" svg:font-family="Calibri" style:font-family-generic="swiss" style:font-pitch="variable" svg:panose-1="2 15 5 2 2 2 4 3 2 4"/>
    <style:font-face style:name="華康楷書體W5" svg:font-family="華康楷書體W5" style:font-family-generic="modern" style:font-pitch="fixed"/>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justify" fo:margin-top="0.25in" fo:margin-bottom="0.125in" fo:line-height="0.3055in" fo:text-indent="0.4444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text-align="justify" fo:margin-top="0.125in" fo:margin-bottom="0.125in" fo:line-height="0.3055in" fo:text-indent="0.4444in"/>
      <style:text-properties style:font-name="標楷體" style:font-name-asian="標楷體" fo:font-size="16pt" style:font-size-asian="16pt" style:font-size-complex="16pt"/>
    </style:style>
    <style:style style:name="P29" style:parent-style-name="清單段落" style:family="paragraph">
      <style:paragraph-properties fo:widows="2" fo:orphans="2" fo:line-height="0.3472in" fo:margin-left="0.5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清單段落" style:family="paragraph">
      <style:paragraph-properties fo:widows="2" fo:orphans="2" fo:line-height="0.3472in" fo:margin-left="0.5in">
        <style:tab-stops/>
      </style:paragraph-properties>
      <style:text-properties style:font-name="標楷體" style:font-name-asian="標楷體" fo:font-size="16pt" style:font-size-asian="16pt" style:font-size-complex="16pt"/>
    </style:style>
    <style:style style:name="P48" style:parent-style-name="內文Web" style:family="paragraph">
      <style:paragraph-properties fo:margin-top="0in" fo:margin-bottom="0in" fo:line-height="0.2777in"/>
      <style:text-properties style:font-name="Arial" style:font-name-asian="標楷體" style:font-name-complex="Arial" style:font-weight-complex="bold" fo:font-size="16pt" style:font-size-asian="16pt" style:font-size-complex="16pt"/>
    </style:style>
    <style:style style:name="P49" style:parent-style-name="內文Web" style:family="paragraph">
      <style:paragraph-properties fo:break-before="page" fo:text-align="center" fo:margin-top="0in" fo:margin-bottom="0in" fo:line-height="0.2777in"/>
    </style:style>
    <style:style style:name="T50" style:parent-style-name="預設段落字型" style:family="text">
      <style:text-properties style:font-name="Arial" style:font-name-asian="標楷體" style:font-name-complex="Arial" style:font-weight-complex="bold" fo:font-size="16pt" style:font-size-asian="16pt" style:font-size-complex="16pt"/>
    </style:style>
    <style:style style:name="T51" style:parent-style-name="預設段落字型" style:family="text">
      <style:text-properties style:font-name="Arial" style:font-name-asian="標楷體" style:font-name-complex="Arial" fo:font-size="16pt" style:font-size-asian="16pt" style:font-size-complex="16pt"/>
    </style:style>
    <style:style style:name="T52" style:parent-style-name="預設段落字型" style:family="text">
      <style:text-properties style:font-name="Arial" style:font-name-asian="標楷體" style:font-name-complex="Arial" fo:font-size="16pt" style:font-size-asian="16pt" style:font-size-complex="16pt"/>
    </style:style>
    <style:style style:name="T53" style:parent-style-name="預設段落字型" style:family="text">
      <style:text-properties style:font-name="Arial" style:font-name-asian="標楷體" style:font-name-complex="Arial" fo:font-size="16pt" style:font-size-asian="16pt" style:font-size-complex="16pt"/>
    </style:style>
    <style:style style:name="T54" style:parent-style-name="預設段落字型" style:family="text">
      <style:text-properties style:font-name="Arial" style:font-name-asian="標楷體" style:font-name-complex="Arial" fo:font-size="16pt" style:font-size-asian="16pt" style:font-size-complex="16pt"/>
    </style:style>
    <style:style style:name="P55" style:parent-style-name="內文Web" style:family="paragraph">
      <style:paragraph-properties fo:text-align="end" fo:margin-top="0in" fo:margin-bottom="0in" fo:line-height="0.1666in"/>
    </style:style>
    <style:style style:name="P56" style:parent-style-name="內文Web" style:family="paragraph">
      <style:paragraph-properties fo:margin-top="0in" fo:margin-bottom="0in" fo:line-height="0.1666in" fo:margin-left="1in">
        <style:tab-stops/>
      </style:paragraph-properties>
      <style:text-properties style:font-name="Arial" style:font-name-asian="標楷體" fo:font-size="10pt" style:font-size-asian="10pt" style:font-size-complex="10pt"/>
    </style:style>
    <style:style style:name="P57" style:parent-style-name="內文Web" style:family="paragraph">
      <style:paragraph-properties fo:margin-top="0in" fo:margin-bottom="0in" fo:line-height="0.1666in" fo:margin-left="1in">
        <style:tab-stops/>
      </style:paragraph-properties>
      <style:text-properties style:font-name="Arial" style:font-name-asian="標楷體" fo:font-size="10pt" style:font-size-asian="10pt" style:font-size-complex="10pt"/>
    </style:style>
    <style:style style:name="P58" style:parent-style-name="內文Web" style:family="paragraph">
      <style:paragraph-properties fo:margin-top="0in" fo:margin-bottom="0in" fo:line-height="0.1666in" fo:margin-left="1in">
        <style:tab-stops/>
      </style:paragraph-properties>
      <style:text-properties style:font-name="Arial" style:font-name-asian="標楷體" fo:font-size="10pt" style:font-size-asian="10pt" style:font-size-complex="10pt"/>
    </style:style>
    <style:style style:name="P59" style:parent-style-name="內文Web" style:family="paragraph">
      <style:paragraph-properties fo:margin-top="0in" fo:margin-bottom="0in" fo:line-height="0.1666in" fo:margin-left="1in">
        <style:tab-stops/>
      </style:paragraph-properties>
      <style:text-properties style:font-name="Arial" style:font-name-asian="標楷體" fo:font-size="10pt" style:font-size-asian="10pt" style:font-size-complex="10pt"/>
    </style:style>
    <style:style style:name="P60" style:parent-style-name="內文Web" style:family="paragraph">
      <style:paragraph-properties fo:margin-top="0in" fo:margin-bottom="0in" fo:line-height="0.1666in" fo:margin-left="1in">
        <style:tab-stops/>
      </style:paragraph-properties>
      <style:text-properties style:font-name="Arial" style:font-name-asian="標楷體" fo:font-size="10pt" style:font-size-asian="10pt" style:font-size-complex="10pt"/>
    </style:style>
    <style:style style:name="P61" style:parent-style-name="內文Web" style:family="paragraph">
      <style:paragraph-properties fo:margin-top="0in" fo:margin-bottom="0in" fo:line-height="0.1666in" fo:margin-left="1in">
        <style:tab-stops/>
      </style:paragraph-properties>
    </style:style>
    <style:style style:name="T62" style:parent-style-name="預設段落字型" style:family="text">
      <style:text-properties style:font-name="Arial" style:font-name-asian="標楷體" fo:font-size="10pt" style:font-size-asian="10pt" style:font-size-complex="10pt"/>
    </style:style>
    <style:style style:name="T63" style:parent-style-name="預設段落字型" style:family="text">
      <style:text-properties style:font-name="Arial" style:font-name-asian="標楷體" fo:font-size="10pt" style:font-size-asian="10pt" style:font-size-complex="10pt"/>
    </style:style>
    <style:style style:name="T64" style:parent-style-name="預設段落字型" style:family="text">
      <style:text-properties style:font-name="Arial" style:font-name-asian="標楷體" fo:font-size="10pt" style:font-size-asian="10pt" style:font-size-complex="10pt"/>
    </style:style>
    <style:style style:name="T65" style:parent-style-name="預設段落字型" style:family="text">
      <style:text-properties style:font-name="Arial" style:font-name-asian="標楷體" fo:font-size="10pt" style:font-size-asian="10pt" style:font-size-complex="10pt"/>
    </style:style>
    <style:style style:name="T66" style:parent-style-name="預設段落字型" style:family="text">
      <style:text-properties style:font-name="Arial" style:font-name-asian="標楷體" fo:font-size="10pt" style:font-size-asian="10pt" style:font-size-complex="10pt"/>
    </style:style>
    <style:style style:name="T67" style:parent-style-name="預設段落字型" style:family="text">
      <style:text-properties style:font-name="Arial" style:font-name-asian="標楷體" fo:font-size="10pt" style:font-size-asian="10pt" style:font-size-complex="10pt"/>
    </style:style>
    <style:style style:name="T68" style:parent-style-name="預設段落字型" style:family="text">
      <style:text-properties style:font-name="Arial" style:font-name-asian="標楷體" fo:font-size="10pt" style:font-size-asian="10pt" style:font-size-complex="10pt"/>
    </style:style>
    <style:style style:name="T69" style:parent-style-name="預設段落字型" style:family="text">
      <style:text-properties style:font-name="Arial" style:font-name-asian="標楷體" fo:font-size="10pt" style:font-size-asian="10pt" style:font-size-complex="10pt"/>
    </style:style>
    <style:style style:name="T70" style:parent-style-name="預設段落字型" style:family="text">
      <style:text-properties style:font-name="Arial" style:font-name-asian="標楷體" fo:font-size="10pt" style:font-size-asian="10pt" style:font-size-complex="10pt"/>
    </style:style>
    <style:style style:name="P71" style:parent-style-name="內文Web" style:family="paragraph">
      <style:paragraph-properties fo:text-align="justify" fo:margin-top="0in" fo:margin-bottom="0.125in" fo:line-height="0.1666in" fo:margin-left="1in">
        <style:tab-stops/>
      </style:paragraph-properties>
    </style:style>
    <style:style style:name="T72" style:parent-style-name="itemtextlaw1" style:family="text">
      <style:text-properties style:font-name="Arial" style:font-name-asian="標楷體"/>
    </style:style>
    <style:style style:name="T73" style:parent-style-name="itemtextlaw1" style:family="text">
      <style:text-properties style:font-name="Arial" style:font-name-asian="標楷體"/>
    </style:style>
    <style:style style:name="T74" style:parent-style-name="itemtextlaw1" style:family="text">
      <style:text-properties style:font-name="Arial" style:font-name-asian="標楷體"/>
    </style:style>
    <style:style style:name="T75" style:parent-style-name="itemtextlaw1" style:family="text">
      <style:text-properties style:font-name="Arial" style:font-name-asian="標楷體"/>
    </style:style>
    <style:style style:name="T76" style:parent-style-name="itemtextlaw1" style:family="text">
      <style:text-properties style:font-name="Arial" style:font-name-asian="標楷體"/>
    </style:style>
    <style:style style:name="T77" style:parent-style-name="itemtextlaw1" style:family="text">
      <style:text-properties style:font-name="Arial" style:font-name-asian="標楷體"/>
    </style:style>
    <style:style style:name="T78" style:parent-style-name="itemtextlaw1" style:family="text">
      <style:text-properties style:font-name="Arial" style:font-name-asian="標楷體"/>
    </style:style>
    <style:style style:name="T79" style:parent-style-name="itemtextlaw1" style:family="text">
      <style:text-properties style:font-name="Arial" style:font-name-asian="標楷體"/>
    </style:style>
    <style:style style:name="T80" style:parent-style-name="itemtextlaw1" style:family="text">
      <style:text-properties style:font-name="Arial" style:font-name-asian="標楷體"/>
    </style:style>
    <style:style style:name="T81" style:parent-style-name="itemtextlaw1" style:family="text">
      <style:text-properties style:font-name="Arial" style:font-name-asian="標楷體"/>
    </style:style>
    <style:style style:name="T82" style:parent-style-name="預設段落字型" style:family="text">
      <style:text-properties style:font-name="Arial" style:font-name-asian="標楷體" fo:font-size="10pt" style:font-size-asian="10pt" style:font-size-complex="10pt"/>
    </style:style>
    <style:style style:name="T83" style:parent-style-name="itemtextlaw1" style:family="text">
      <style:text-properties style:font-name="Arial" style:font-name-asian="標楷體"/>
    </style:style>
    <style:style style:name="TableColumn85" style:family="table-column">
      <style:table-column-properties style:column-width="2.1576in"/>
    </style:style>
    <style:style style:name="TableColumn86" style:family="table-column">
      <style:table-column-properties style:column-width="2.1576in"/>
    </style:style>
    <style:style style:name="TableColumn87" style:family="table-column">
      <style:table-column-properties style:column-width="2.1583in"/>
    </style:style>
    <style:style style:name="Table84" style:family="table">
      <style:table-properties style:width="6.4736in" fo:margin-left="0in" table:align="lef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rial" style:font-name-asian="標楷體" style:font-name-complex="Arial"/>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rial" style:font-name-asian="標楷體" style:font-name-complex="Arial"/>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rial" style:font-name-asian="標楷體" style:font-name-complex="Arial"/>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margin-left="0.1347in" fo:text-indent="-0.1347in">
        <style:tab-stops/>
      </style:paragraph-properties>
      <style:text-properties style:font-name="Arial" style:font-name-asian="標楷體" style:font-name-complex="Arial"/>
    </style:style>
    <style:style style:name="P98" style:parent-style-name="內文" style:family="paragraph">
      <style:paragraph-properties fo:text-align="justify" fo:margin-left="0.5in" fo:text-indent="-0.3333in">
        <style:tab-stops/>
      </style:paragraph-properties>
      <style:text-properties style:font-name="Arial" style:font-name-asian="標楷體" style:font-name-complex="Arial"/>
    </style:style>
    <style:style style:name="P99" style:parent-style-name="內文" style:family="paragraph">
      <style:paragraph-properties fo:text-align="justify" fo:margin-left="0.5in" fo:text-indent="-0.3333in">
        <style:tab-stops/>
      </style:paragraph-properties>
      <style:text-properties style:font-name="Arial" style:font-name-asian="標楷體" style:font-name-complex="Arial"/>
    </style:style>
    <style:style style:name="P100" style:parent-style-name="內文" style:family="paragraph">
      <style:paragraph-properties fo:text-align="justify" fo:margin-left="0.5in" fo:text-indent="-0.3333in">
        <style:tab-stops/>
      </style:paragraph-properties>
      <style:text-properties style:font-name="Arial" style:font-name-asian="標楷體" style:font-name-complex="Arial"/>
    </style:style>
    <style:style style:name="P101" style:parent-style-name="內文" style:family="paragraph">
      <style:paragraph-properties fo:text-align="justify" fo:margin-left="0.5in" fo:text-indent="-0.3333in">
        <style:tab-stops/>
      </style:paragraph-properties>
      <style:text-properties style:font-name="Arial" style:font-name-asian="標楷體" style:font-name-complex="Arial"/>
    </style:style>
    <style:style style:name="P102" style:parent-style-name="內文" style:family="paragraph">
      <style:paragraph-properties fo:text-align="justify" fo:margin-left="0.5in" fo:text-indent="-0.3333in">
        <style:tab-stops/>
      </style:paragraph-properties>
      <style:text-properties style:font-name="Arial" style:font-name-asian="標楷體" style:font-name-complex="Arial"/>
    </style:style>
    <style:style style:name="P103" style:parent-style-name="內文" style:family="paragraph">
      <style:paragraph-properties fo:text-align="justify" fo:margin-left="0.1666in" fo:text-indent="0.3333in">
        <style:tab-stops/>
      </style:paragraph-properties>
      <style:text-properties style:font-name="Arial" style:font-name-asian="標楷體" style:font-name-complex="Arial"/>
    </style:style>
    <style:style style:name="P104" style:parent-style-name="內文" style:family="paragraph">
      <style:paragraph-properties fo:text-align="justify" fo:margin-left="0.5in" fo:text-indent="-0.3333in">
        <style:tab-stops/>
      </style:paragraph-properties>
      <style:text-properties style:font-name="Arial" style:font-name-asian="標楷體" style:font-name-complex="Arial"/>
    </style:style>
    <style:style style:name="P105" style:parent-style-name="內文" style:family="paragraph">
      <style:paragraph-properties fo:text-align="justify" fo:margin-left="0.5in" fo:text-indent="-0.3333in">
        <style:tab-stops/>
      </style:paragraph-properties>
      <style:text-properties style:font-name="Arial" style:font-name-asian="標楷體" style:font-name-complex="Arial"/>
    </style:style>
    <style:style style:name="P106" style:parent-style-name="內文" style:family="paragraph">
      <style:paragraph-properties fo:text-align="justify" fo:margin-left="0.1666in" fo:text-indent="0.3333in">
        <style:tab-stops/>
      </style:paragraph-properties>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fo:color="#FF0000" fo:background-color="#C0C0C0" style:text-underline-type="single" style:text-underline-style="solid" style:text-underline-width="auto" style:text-underline-mode="continuous"/>
    </style:style>
    <style:style style:name="T109" style:parent-style-name="預設段落字型" style:family="text">
      <style:text-properties style:font-name="Arial" style:font-name-asian="標楷體"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margin-left="0.1347in" fo:text-indent="-0.1347in">
        <style:tab-stops/>
      </style:paragraph-properties>
      <style:text-properties style:font-name="Arial" style:font-name-asian="標楷體" style:font-name-complex="Arial"/>
    </style:style>
    <style:style style:name="P112" style:parent-style-name="內文" style:family="paragraph">
      <style:paragraph-properties fo:text-align="justify" fo:margin-left="0.5in" fo:text-indent="-0.3333in">
        <style:tab-stops/>
      </style:paragraph-properties>
      <style:text-properties style:font-name="Arial" style:font-name-asian="標楷體" style:font-name-complex="Arial"/>
    </style:style>
    <style:style style:name="P113" style:parent-style-name="內文" style:family="paragraph">
      <style:paragraph-properties fo:text-align="justify" fo:margin-left="0.5in" fo:text-indent="-0.3333in">
        <style:tab-stops/>
      </style:paragraph-properties>
      <style:text-properties style:font-name="Arial" style:font-name-asian="標楷體" style:font-name-complex="Arial"/>
    </style:style>
    <style:style style:name="P114" style:parent-style-name="內文" style:family="paragraph">
      <style:paragraph-properties fo:text-align="justify" fo:margin-left="0.5in" fo:text-indent="-0.3333in">
        <style:tab-stops/>
      </style:paragraph-properties>
      <style:text-properties style:font-name="Arial" style:font-name-asian="標楷體" style:font-name-complex="Arial"/>
    </style:style>
    <style:style style:name="P115" style:parent-style-name="內文" style:family="paragraph">
      <style:paragraph-properties fo:text-align="justify" fo:margin-left="0.5in" fo:text-indent="-0.3333in">
        <style:tab-stops/>
      </style:paragraph-properties>
      <style:text-properties style:font-name="Arial" style:font-name-asian="標楷體" style:font-name-complex="Arial"/>
    </style:style>
    <style:style style:name="P116" style:parent-style-name="內文" style:family="paragraph">
      <style:paragraph-properties fo:text-align="justify" fo:margin-left="0.5in" fo:text-indent="-0.3333in">
        <style:tab-stops/>
      </style:paragraph-properties>
      <style:text-properties style:font-name="Arial" style:font-name-asian="標楷體" style:font-name-complex="Arial"/>
    </style:style>
    <style:style style:name="P117" style:parent-style-name="內文" style:family="paragraph">
      <style:paragraph-properties fo:text-align="justify" fo:margin-left="0.1666in" fo:text-indent="0.3333in">
        <style:tab-stops/>
      </style:paragraph-properties>
      <style:text-properties style:font-name="Arial" style:font-name-asian="標楷體" style:font-name-complex="Arial"/>
    </style:style>
    <style:style style:name="P118" style:parent-style-name="內文" style:family="paragraph">
      <style:paragraph-properties fo:text-align="justify" fo:margin-left="0.5in" fo:text-indent="-0.3333in">
        <style:tab-stops/>
      </style:paragraph-properties>
      <style:text-properties style:font-name="Arial" style:font-name-asian="標楷體" style:font-name-complex="Arial"/>
    </style:style>
    <style:style style:name="P119" style:parent-style-name="內文" style:family="paragraph">
      <style:paragraph-properties fo:text-align="justify" fo:margin-left="0.5in" fo:text-indent="-0.3333in">
        <style:tab-stops/>
      </style:paragraph-properties>
      <style:text-properties style:font-name="Arial" style:font-name-asian="標楷體" style:font-name-complex="Arial"/>
    </style:style>
    <style:style style:name="P120" style:parent-style-name="內文" style:family="paragraph">
      <style:paragraph-properties fo:text-align="justify" fo:margin-left="0.1666in" fo:text-indent="0.3333in">
        <style:tab-stops/>
      </style:paragraph-properties>
      <style:text-properties style:font-name="Arial" style:font-name-asian="標楷體"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text-properties style:font-name="Arial" style:font-name-asian="標楷體" style:font-name-complex="Arial"/>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margin-left="0.1347in" fo:text-indent="-0.1347in">
        <style:tab-stops/>
      </style:paragraph-properties>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fo:color="#FF0000" fo:background-color="#C0C0C0" style:text-underline-type="single" style:text-underline-style="solid" style:text-underline-width="auto" style:text-underline-mode="continuous"/>
    </style:style>
    <style:style style:name="T130" style:parent-style-name="預設段落字型" style:family="text">
      <style:text-properties style:font-name="Arial" style:font-name-asian="標楷體" style:font-name-complex="Arial"/>
    </style:style>
    <style:style style:name="P131" style:parent-style-name="內文" style:family="paragraph">
      <style:paragraph-properties fo:text-align="justify" fo:margin-left="0.5in" fo:text-indent="-0.3333in">
        <style:tab-stops/>
      </style:paragraph-properties>
      <style:text-properties style:font-name="Arial" style:font-name-asian="標楷體" style:font-name-complex="Arial"/>
    </style:style>
    <style:style style:name="P132" style:parent-style-name="內文" style:family="paragraph">
      <style:paragraph-properties fo:text-align="justify" fo:margin-left="0.5in" fo:text-indent="-0.3333in">
        <style:tab-stops/>
      </style:paragraph-properties>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fo:color="#FF0000" fo:background-color="#C0C0C0" style:text-underline-type="single" style:text-underline-style="solid" style:text-underline-width="auto" style:text-underline-mode="continuous"/>
    </style:style>
    <style:style style:name="T135" style:parent-style-name="預設段落字型" style:family="text">
      <style:text-properties style:font-name="Arial" style:font-name-asian="標楷體" style:font-name-complex="Arial"/>
    </style:style>
    <style:style style:name="P136" style:parent-style-name="內文" style:family="paragraph">
      <style:paragraph-properties fo:text-align="justify" fo:margin-left="0.5in" fo:text-indent="-0.3333in">
        <style:tab-stops/>
      </style:paragraph-properties>
      <style:text-properties style:font-name="Arial" style:font-name-asian="標楷體" style:font-name-complex="Arial"/>
    </style:style>
    <style:style style:name="P137" style:parent-style-name="內文" style:family="paragraph">
      <style:paragraph-properties fo:text-align="justify" fo:margin-left="0.5in" fo:text-indent="-0.3333in">
        <style:tab-stops/>
      </style:paragraph-properties>
      <style:text-properties style:font-name="Arial" style:font-name-asian="標楷體" style:font-name-complex="Arial"/>
    </style:style>
    <style:style style:name="P138" style:parent-style-name="內文" style:family="paragraph">
      <style:paragraph-properties fo:text-align="justify" fo:margin-left="0.1666in" fo:text-indent="0.3333in">
        <style:tab-stops/>
      </style:paragraph-properties>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標楷體" style:font-name-asian="標楷體" fo:color="#FF0000" fo:background-color="#C0C0C0" style:text-underline-type="single" style:text-underline-style="solid" style:text-underline-width="auto" style:text-underline-mode="continuous"/>
    </style:style>
    <style:style style:name="T141" style:parent-style-name="預設段落字型" style:family="text">
      <style:text-properties style:font-name="Arial" style:font-name-asian="標楷體"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margin-left="0.1347in" fo:text-indent="-0.1347in">
        <style:tab-stops/>
      </style:paragraph-properties>
      <style:text-properties style:font-name="Arial" style:font-name-asian="標楷體" style:font-name-complex="Arial"/>
    </style:style>
    <style:style style:name="P144" style:parent-style-name="內文" style:family="paragraph">
      <style:paragraph-properties fo:text-align="justify" fo:margin-left="0.5in" fo:text-indent="-0.3333in">
        <style:tab-stops/>
      </style:paragraph-properties>
      <style:text-properties style:font-name="Arial" style:font-name-asian="標楷體" style:font-name-complex="Arial"/>
    </style:style>
    <style:style style:name="P145" style:parent-style-name="內文" style:family="paragraph">
      <style:paragraph-properties fo:text-align="justify" fo:margin-left="0.5in" fo:text-indent="-0.3333in">
        <style:tab-stops/>
      </style:paragraph-properties>
      <style:text-properties style:font-name="Arial" style:font-name-asian="標楷體" style:font-name-complex="Arial"/>
    </style:style>
    <style:style style:name="P146" style:parent-style-name="內文" style:family="paragraph">
      <style:paragraph-properties fo:text-align="justify" fo:margin-left="0.5in" fo:text-indent="-0.3333in">
        <style:tab-stops/>
      </style:paragraph-properties>
      <style:text-properties style:font-name="Arial" style:font-name-asian="標楷體" style:font-name-complex="Arial"/>
    </style:style>
    <style:style style:name="P147" style:parent-style-name="內文" style:family="paragraph">
      <style:paragraph-properties fo:text-align="justify" fo:margin-left="0.5in" fo:text-indent="-0.3333in">
        <style:tab-stops/>
      </style:paragraph-properties>
      <style:text-properties style:font-name="Arial" style:font-name-asian="標楷體" style:font-name-complex="Arial"/>
    </style:style>
    <style:style style:name="P148" style:parent-style-name="內文" style:family="paragraph">
      <style:paragraph-properties fo:text-align="justify" fo:margin-left="0.1666in" fo:text-indent="0.3333in">
        <style:tab-stops/>
      </style:paragraph-properties>
      <style:text-properties style:font-name="Arial" style:font-name-asian="標楷體"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text-properties style:font-name="Arial" style:font-name-asian="標楷體" style:font-name-complex="Arial"/>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left="0.1347in" fo:text-indent="-0.1347in">
        <style:tab-stops/>
      </style:paragraph-properties>
      <style:text-properties style:font-name="標楷體" style:font-name-asian="標楷體"/>
    </style:style>
    <style:style style:name="P154" style:parent-style-name="內文" style:family="paragraph">
      <style:paragraph-properties fo:text-align="justify" fo:margin-left="0.5in" fo:text-indent="-0.3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FF0000" fo:background-color="#C0C0C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FF0000" fo:background-color="#C0C0C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FF0000" fo:background-color="#C0C0C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FF0000" fo:background-color="#C0C0C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margin-left="0.5333in" fo:text-indent="-0.3666in">
        <style:tab-stops/>
      </style:paragraph-properties>
      <style:text-properties style:font-name="標楷體" style:font-name-asian="標楷體"/>
    </style:style>
    <style:style style:name="P165" style:parent-style-name="內文" style:family="paragraph">
      <style:paragraph-properties fo:text-align="justify" fo:margin-left="0.5in" fo:text-inden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FF0000" fo:background-color="#C0C0C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FF0000" fo:background-color="#C0C0C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fo:background-color="#C0C0C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Symbol" style:font-name-asian="Symbol" style:font-name-complex="Symbol"/>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fo:margin-left="0.1666in" fo:text-indent="0.3333in">
        <style:tab-stops/>
      </style:paragraph-properties>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margin-left="0.1347in" fo:text-indent="-0.1347in">
        <style:tab-stops/>
      </style:paragraph-properties>
      <style:text-properties style:font-name="標楷體" style:font-name-asian="標楷體"/>
    </style:style>
    <style:style style:name="P179" style:parent-style-name="內文" style:family="paragraph">
      <style:paragraph-properties fo:text-align="justify" fo:margin-left="0.5166in" fo:text-indent="-0.35in">
        <style:tab-stops/>
      </style:paragraph-properties>
      <style:text-properties style:font-name="標楷體" style:font-name-asian="標楷體"/>
    </style:style>
    <style:style style:name="P180" style:parent-style-name="內文" style:family="paragraph">
      <style:paragraph-properties fo:text-align="justify" fo:margin-left="0.1666in">
        <style:tab-stops/>
      </style:paragraph-properties>
      <style:text-properties style:font-name="標楷體" style:font-name-asian="標楷體"/>
    </style:style>
    <style:style style:name="P181" style:parent-style-name="內文" style:family="paragraph">
      <style:paragraph-properties fo:text-align="justify" fo:margin-left="0.5333in" fo:text-indent="-0.3666in">
        <style:tab-stops/>
      </style:paragraph-properties>
      <style:text-properties style:font-name="標楷體" style:font-name-asian="標楷體"/>
    </style:style>
    <style:style style:name="P182" style:parent-style-name="內文" style:family="paragraph">
      <style:paragraph-properties fo:text-align="justify" fo:margin-left="0.5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Symbol" style:font-name-asian="Symbol" style:font-name-complex="Symbol"/>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fo:margin-left="0.1666in" fo:text-indent="0.3333in">
        <style:tab-stops/>
      </style:paragraph-properties>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margin-left="0.3333in" fo:text-indent="-0.3333in">
        <style:tab-stops/>
      </style:paragraph-properties>
      <style:text-properties style:font-name="Arial" style:font-name-asian="標楷體" style:font-name-complex="Arial"/>
    </style:style>
    <style:style style:name="P190" style:parent-style-name="內文" style:family="paragraph">
      <style:paragraph-properties fo:text-align="justify" fo:margin-left="0.3333in" fo:text-indent="-0.3333in">
        <style:tab-stops/>
      </style:paragraph-properties>
      <style:text-properties style:font-name="Arial" style:font-name-asian="標楷體" style:font-name-complex="Arial"/>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margin-left="0.1347in" fo:text-indent="-0.1347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fo:background-color="#C0C0C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margin-left="0.1347in" fo:text-indent="-0.1347in">
        <style:tab-stops/>
      </style:paragraph-properties>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left="0.1666in" fo:text-indent="-0.1666in">
        <style:tab-stops/>
      </style:paragraph-properties>
      <style:text-properties style:font-name="Arial" style:font-name-asian="標楷體" style:font-name-complex="Arial"/>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margin-left="0.1347in" fo:text-indent="-0.1347in">
        <style:tab-stops/>
      </style:paragraph-properties>
      <style:text-properties style:font-name="標楷體" style:font-name-asian="標楷體"/>
    </style:style>
    <style:style style:name="P205" style:parent-style-name="內文" style:family="paragraph">
      <style:paragraph-properties fo:text-align="justify" fo:margin-left="0.5in" fo:text-indent="-0.3333in">
        <style:tab-stops/>
      </style:paragraph-properties>
      <style:text-properties style:font-name="標楷體" style:font-name-asian="標楷體"/>
    </style:style>
    <style:style style:name="P206" style:parent-style-name="內文" style:family="paragraph">
      <style:paragraph-properties fo:text-align="justify" fo:margin-left="0.6666in" fo:text-indent="-0.3333in">
        <style:tab-stops/>
      </style:paragraph-properties>
      <style:text-properties style:font-name="標楷體" style:font-name-asian="標楷體"/>
    </style:style>
    <style:style style:name="P207" style:parent-style-name="內文" style:family="paragraph">
      <style:paragraph-properties fo:text-align="justify" fo:margin-left="0.6666in" fo:text-indent="-0.3333in">
        <style:tab-stops/>
      </style:paragraph-properties>
      <style:text-properties style:font-name="標楷體" style:font-name-asian="標楷體"/>
    </style:style>
    <style:style style:name="P208" style:parent-style-name="內文" style:family="paragraph">
      <style:paragraph-properties fo:text-align="justify" fo:margin-left="0.6666in" fo:text-indent="-0.3333in">
        <style:tab-stops/>
      </style:paragraph-properties>
      <style:text-properties style:font-name="標楷體" style:font-name-asian="標楷體"/>
    </style:style>
    <style:style style:name="P209" style:parent-style-name="內文" style:family="paragraph">
      <style:paragraph-properties fo:text-align="justify" fo:margin-left="0.6666in" fo:text-indent="-0.3333in">
        <style:tab-stops/>
      </style:paragraph-properties>
      <style:text-properties style:font-name="標楷體" style:font-name-asian="標楷體"/>
    </style:style>
    <style:style style:name="P210" style:parent-style-name="內文" style:family="paragraph">
      <style:paragraph-properties fo:text-align="justify" fo:margin-left="0.5in" fo:text-indent="-0.3333in">
        <style:tab-stops/>
      </style:paragraph-properties>
      <style:text-properties style:font-name="標楷體" style:font-name-asian="標楷體"/>
    </style:style>
    <style:style style:name="P211" style:parent-style-name="內文" style:family="paragraph">
      <style:paragraph-properties fo:text-align="justify" fo:margin-left="0.1666in" fo:text-indent="0.3333in">
        <style:tab-stops/>
      </style:paragraph-properties>
      <style:text-properties style:font-name="標楷體" style:font-name-asian="標楷體"/>
    </style:style>
    <style:style style:name="P212" style:parent-style-name="內文" style:family="paragraph">
      <style:paragraph-properties fo:text-align="justify" fo:margin-left="0.5in" fo:text-indent="-0.3333in">
        <style:tab-stops/>
      </style:paragraph-properties>
      <style:text-properties style:font-name="標楷體" style:font-name-asian="標楷體"/>
    </style:style>
    <style:style style:name="P213" style:parent-style-name="內文" style:family="paragraph">
      <style:paragraph-properties fo:text-align="justify" fo:margin-left="0.6666in" fo:text-indent="-0.3333in">
        <style:tab-stops/>
      </style:paragraph-properties>
      <style:text-properties style:font-name="標楷體" style:font-name-asian="標楷體"/>
    </style:style>
    <style:style style:name="P214" style:parent-style-name="內文" style:family="paragraph">
      <style:paragraph-properties fo:text-align="justify" fo:margin-left="0.6666in" fo:text-indent="-0.3333in">
        <style:tab-stops/>
      </style:paragraph-properties>
      <style:text-properties style:font-name="標楷體" style:font-name-asian="標楷體"/>
    </style:style>
    <style:style style:name="P215" style:parent-style-name="內文" style:family="paragraph">
      <style:paragraph-properties fo:text-align="justify" fo:margin-left="0.4666in" fo:text-indent="-0.3in">
        <style:tab-stops/>
      </style:paragraph-properties>
      <style:text-properties style:font-name="標楷體" style:font-name-asian="標楷體"/>
    </style:style>
    <style:style style:name="P216" style:parent-style-name="內文" style:family="paragraph">
      <style:paragraph-properties fo:text-align="justify" fo:margin-left="0.6666in" fo:text-indent="-0.3333in">
        <style:tab-stops/>
      </style:paragraph-properties>
      <style:text-properties style:font-name="標楷體" style:font-name-asian="標楷體"/>
    </style:style>
    <style:style style:name="P217" style:parent-style-name="內文" style:family="paragraph">
      <style:paragraph-properties fo:text-align="justify" fo:margin-left="0.6666in" fo:text-indent="-0.1666in">
        <style:tab-stops/>
      </style:paragraph-properties>
      <style:text-properties style:font-name="標楷體" style:font-name-asian="標楷體"/>
    </style:style>
    <style:style style:name="P218" style:parent-style-name="內文" style:family="paragraph">
      <style:paragraph-properties fo:text-align="justify" fo:margin-left="0.6666in" fo:text-indent="-0.1666in">
        <style:tab-stops/>
      </style:paragraph-properties>
      <style:text-properties style:font-name="標楷體" style:font-name-asian="標楷體"/>
    </style:style>
    <style:style style:name="P219" style:parent-style-name="內文" style:family="paragraph">
      <style:paragraph-properties fo:text-align="justify" fo:margin-left="0.9333in" fo:text-indent="-0.2666in">
        <style:tab-stops/>
      </style:paragraph-properties>
      <style:text-properties style:font-name="標楷體" style:font-name-asian="標楷體"/>
    </style:style>
    <style:style style:name="P220" style:parent-style-name="內文" style:family="paragraph">
      <style:paragraph-properties fo:text-align="justify" fo:margin-left="0.9333in" fo:text-indent="-0.2666in">
        <style:tab-stops/>
      </style:paragraph-properties>
      <style:text-properties style:font-name="標楷體" style:font-name-asian="標楷體"/>
    </style:style>
    <style:style style:name="P221" style:parent-style-name="內文" style:family="paragraph">
      <style:paragraph-properties fo:text-align="justify" fo:margin-left="0.9333in" fo:text-indent="-0.2666in">
        <style:tab-stops/>
      </style:paragraph-properties>
      <style:text-properties style:font-name="標楷體" style:font-name-asian="標楷體"/>
    </style:style>
    <style:style style:name="P222" style:parent-style-name="內文" style:family="paragraph">
      <style:paragraph-properties fo:text-align="justify" fo:margin-left="0.675in" fo:text-indent="-0.3416in">
        <style:tab-stops/>
      </style:paragraph-properties>
      <style:text-properties style:font-name="標楷體" style:font-name-asian="標楷體"/>
    </style:style>
    <style:style style:name="P223" style:parent-style-name="內文" style:family="paragraph">
      <style:paragraph-properties fo:text-align="justify" fo:margin-left="0.6833in" fo:text-indent="-0.35in">
        <style:tab-stops/>
      </style:paragraph-properties>
      <style:text-properties style:font-name="標楷體" style:font-name-asian="標楷體"/>
    </style:style>
    <style:style style:name="P224" style:parent-style-name="內文" style:family="paragraph">
      <style:paragraph-properties fo:text-align="justify" fo:margin-left="0.6833in" fo:text-indent="-0.35in">
        <style:tab-stops/>
      </style:paragraph-properties>
      <style:text-properties style:font-name="標楷體" style:font-name-asian="標楷體"/>
    </style:style>
    <style:style style:name="P225" style:parent-style-name="內文" style:family="paragraph">
      <style:paragraph-properties fo:text-align="justify" fo:margin-left="0.5166in" fo:text-indent="-0.35in">
        <style:tab-stops/>
      </style:paragraph-properties>
      <style:text-properties style:font-name="標楷體" style:font-name-asian="標楷體"/>
    </style:style>
    <style:style style:name="P226" style:parent-style-name="內文" style:family="paragraph">
      <style:paragraph-properties fo:text-align="justify" fo:margin-left="0.1666in" fo:text-indent="0.3333in">
        <style:tab-stops/>
      </style:paragraph-properties>
      <style:text-properties style:font-name="標楷體" style:font-name-asian="標楷體"/>
    </style:style>
    <style:style style:name="P227" style:parent-style-name="內文" style:family="paragraph">
      <style:paragraph-properties fo:text-align="justify" fo:margin-left="0.5083in" fo:text-indent="-0.3416in">
        <style:tab-stops/>
      </style:paragraph-properties>
      <style:text-properties style:font-name="標楷體" style:font-name-asian="標楷體"/>
    </style:style>
    <style:style style:name="P228" style:parent-style-name="內文" style:family="paragraph">
      <style:paragraph-properties fo:text-align="justify" fo:margin-left="0.6666in" fo:text-indent="-0.3333in">
        <style:tab-stops/>
      </style:paragraph-properties>
      <style:text-properties style:font-name="標楷體" style:font-name-asian="標楷體"/>
    </style:style>
    <style:style style:name="P229" style:parent-style-name="內文" style:family="paragraph">
      <style:paragraph-properties fo:text-align="justify" fo:margin-left="0.6666in" fo:text-indent="-0.3333in">
        <style:tab-stops/>
      </style:paragraph-properties>
      <style:text-properties style:font-name="標楷體" style:font-name-asian="標楷體"/>
    </style:style>
    <style:style style:name="P230" style:parent-style-name="內文" style:family="paragraph">
      <style:paragraph-properties fo:text-align="justify" fo:margin-left="0.6666in" fo:text-indent="-0.3333in">
        <style:tab-stops/>
      </style:paragraph-properties>
      <style:text-properties style:font-name="標楷體" style:font-name-asian="標楷體"/>
    </style:style>
    <style:style style:name="P231" style:parent-style-name="內文" style:family="paragraph">
      <style:paragraph-properties fo:text-align="justify" fo:margin-left="0.5083in" fo:text-indent="-0.3416in">
        <style:tab-stops/>
      </style:paragraph-properties>
      <style:text-properties style:font-name="標楷體" style:font-name-asian="標楷體"/>
    </style:style>
    <style:style style:name="P232" style:parent-style-name="內文" style:family="paragraph">
      <style:paragraph-properties fo:text-align="justify" fo:margin-left="0.1666in" fo:text-indent="0.333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FF0000" fo:background-color="#C0C0C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margin-left="0.1347in" fo:text-indent="-0.1347in">
        <style:tab-stops/>
      </style:paragraph-properties>
      <style:text-properties style:font-name="標楷體" style:font-name-asian="標楷體"/>
    </style:style>
    <style:style style:name="P239" style:parent-style-name="內文" style:family="paragraph">
      <style:paragraph-properties fo:text-align="justify" fo:margin-left="0.5in" fo:text-indent="-0.3333in">
        <style:tab-stops/>
      </style:paragraph-properties>
      <style:text-properties style:font-name="標楷體" style:font-name-asian="標楷體"/>
    </style:style>
    <style:style style:name="P240" style:parent-style-name="內文" style:family="paragraph">
      <style:paragraph-properties fo:text-align="justify" fo:margin-left="0.6666in" fo:text-indent="-0.3333in">
        <style:tab-stops/>
      </style:paragraph-properties>
      <style:text-properties style:font-name="標楷體" style:font-name-asian="標楷體"/>
    </style:style>
    <style:style style:name="P241" style:parent-style-name="內文" style:family="paragraph">
      <style:paragraph-properties fo:text-align="justify" fo:margin-left="0.6666in" fo:text-indent="-0.3333in">
        <style:tab-stops/>
      </style:paragraph-properties>
      <style:text-properties style:font-name="標楷體" style:font-name-asian="標楷體"/>
    </style:style>
    <style:style style:name="P242" style:parent-style-name="內文" style:family="paragraph">
      <style:paragraph-properties fo:text-align="justify" fo:margin-left="0.6666in" fo:text-indent="-0.3333in">
        <style:tab-stops/>
      </style:paragraph-properties>
      <style:text-properties style:font-name="標楷體" style:font-name-asian="標楷體"/>
    </style:style>
    <style:style style:name="P243" style:parent-style-name="內文" style:family="paragraph">
      <style:paragraph-properties fo:text-align="justify" fo:margin-left="0.6666in" fo:text-indent="-0.3333in">
        <style:tab-stops/>
      </style:paragraph-properties>
      <style:text-properties style:font-name="標楷體" style:font-name-asian="標楷體"/>
    </style:style>
    <style:style style:name="P244" style:parent-style-name="內文" style:family="paragraph">
      <style:paragraph-properties fo:text-align="justify" fo:margin-left="0.5in" fo:text-indent="-0.3333in">
        <style:tab-stops/>
      </style:paragraph-properties>
      <style:text-properties style:font-name="標楷體" style:font-name-asian="標楷體"/>
    </style:style>
    <style:style style:name="P245" style:parent-style-name="內文" style:family="paragraph">
      <style:paragraph-properties fo:text-align="justify" fo:margin-left="0.1666in" fo:text-indent="0.3333in">
        <style:tab-stops/>
      </style:paragraph-properties>
      <style:text-properties style:font-name="標楷體" style:font-name-asian="標楷體"/>
    </style:style>
    <style:style style:name="P246" style:parent-style-name="內文" style:family="paragraph">
      <style:paragraph-properties fo:text-align="justify" fo:margin-left="0.5in" fo:text-indent="-0.3333in">
        <style:tab-stops/>
      </style:paragraph-properties>
      <style:text-properties style:font-name="標楷體" style:font-name-asian="標楷體"/>
    </style:style>
    <style:style style:name="P247" style:parent-style-name="內文" style:family="paragraph">
      <style:paragraph-properties fo:text-align="justify" fo:margin-left="0.6666in" fo:text-indent="-0.3333in">
        <style:tab-stops/>
      </style:paragraph-properties>
      <style:text-properties style:font-name="標楷體" style:font-name-asian="標楷體"/>
    </style:style>
    <style:style style:name="P248" style:parent-style-name="內文" style:family="paragraph">
      <style:paragraph-properties fo:text-align="justify" fo:margin-left="0.6666in" fo:text-indent="-0.3333in">
        <style:tab-stops/>
      </style:paragraph-properties>
      <style:text-properties style:font-name="標楷體" style:font-name-asian="標楷體"/>
    </style:style>
    <style:style style:name="P249" style:parent-style-name="內文" style:family="paragraph">
      <style:paragraph-properties fo:text-align="justify" fo:margin-left="0.4666in" fo:text-indent="-0.3in">
        <style:tab-stops/>
      </style:paragraph-properties>
      <style:text-properties style:font-name="標楷體" style:font-name-asian="標楷體"/>
    </style:style>
    <style:style style:name="P250" style:parent-style-name="內文" style:family="paragraph">
      <style:paragraph-properties fo:text-align="justify" fo:margin-left="0.6666in" fo:text-indent="-0.3333in">
        <style:tab-stops/>
      </style:paragraph-properties>
      <style:text-properties style:font-name="標楷體" style:font-name-asian="標楷體"/>
    </style:style>
    <style:style style:name="P251" style:parent-style-name="內文" style:family="paragraph">
      <style:paragraph-properties fo:text-align="justify" fo:margin-left="0.6666in" fo:text-indent="-0.1666in">
        <style:tab-stops/>
      </style:paragraph-properties>
      <style:text-properties style:font-name="標楷體" style:font-name-asian="標楷體"/>
    </style:style>
    <style:style style:name="P252" style:parent-style-name="內文" style:family="paragraph">
      <style:paragraph-properties fo:text-align="justify" fo:margin-left="0.6666in" fo:text-indent="-0.1666in">
        <style:tab-stops/>
      </style:paragraph-properties>
      <style:text-properties style:font-name="標楷體" style:font-name-asian="標楷體"/>
    </style:style>
    <style:style style:name="P253" style:parent-style-name="內文" style:family="paragraph">
      <style:paragraph-properties fo:text-align="justify" fo:margin-left="0.9333in" fo:text-indent="-0.2666in">
        <style:tab-stops/>
      </style:paragraph-properties>
      <style:text-properties style:font-name="標楷體" style:font-name-asian="標楷體"/>
    </style:style>
    <style:style style:name="P254" style:parent-style-name="內文" style:family="paragraph">
      <style:paragraph-properties fo:text-align="justify" fo:margin-left="0.9333in" fo:text-indent="-0.2666in">
        <style:tab-stops/>
      </style:paragraph-properties>
      <style:text-properties style:font-name="標楷體" style:font-name-asian="標楷體"/>
    </style:style>
    <style:style style:name="P255" style:parent-style-name="內文" style:family="paragraph">
      <style:paragraph-properties fo:text-align="justify" fo:margin-left="0.9333in" fo:text-indent="-0.2666in">
        <style:tab-stops/>
      </style:paragraph-properties>
      <style:text-properties style:font-name="標楷體" style:font-name-asian="標楷體"/>
    </style:style>
    <style:style style:name="P256" style:parent-style-name="內文" style:family="paragraph">
      <style:paragraph-properties fo:text-align="justify" fo:margin-left="0.675in" fo:text-indent="-0.3416in">
        <style:tab-stops/>
      </style:paragraph-properties>
      <style:text-properties style:font-name="標楷體" style:font-name-asian="標楷體"/>
    </style:style>
    <style:style style:name="P257" style:parent-style-name="內文" style:family="paragraph">
      <style:paragraph-properties fo:text-align="justify" fo:margin-left="0.6833in" fo:text-indent="-0.35in">
        <style:tab-stops/>
      </style:paragraph-properties>
      <style:text-properties style:font-name="標楷體" style:font-name-asian="標楷體"/>
    </style:style>
    <style:style style:name="P258" style:parent-style-name="內文" style:family="paragraph">
      <style:paragraph-properties fo:text-align="justify" fo:margin-left="0.6833in" fo:text-indent="-0.35in">
        <style:tab-stops/>
      </style:paragraph-properties>
      <style:text-properties style:font-name="標楷體" style:font-name-asian="標楷體"/>
    </style:style>
    <style:style style:name="P259" style:parent-style-name="內文" style:family="paragraph">
      <style:paragraph-properties fo:text-align="justify" fo:margin-left="0.5166in" fo:text-indent="-0.35in">
        <style:tab-stops/>
      </style:paragraph-properties>
      <style:text-properties style:font-name="標楷體" style:font-name-asian="標楷體"/>
    </style:style>
    <style:style style:name="P260" style:parent-style-name="內文" style:family="paragraph">
      <style:paragraph-properties fo:text-align="justify" fo:margin-left="0.1666in" fo:text-indent="0.3333in">
        <style:tab-stops/>
      </style:paragraph-properties>
      <style:text-properties style:font-name="標楷體" style:font-name-asian="標楷體"/>
    </style:style>
    <style:style style:name="P261" style:parent-style-name="內文" style:family="paragraph">
      <style:paragraph-properties fo:text-align="justify" fo:margin-left="0.5083in" fo:text-indent="-0.3416in">
        <style:tab-stops/>
      </style:paragraph-properties>
      <style:text-properties style:font-name="標楷體" style:font-name-asian="標楷體"/>
    </style:style>
    <style:style style:name="P262" style:parent-style-name="內文" style:family="paragraph">
      <style:paragraph-properties fo:text-align="justify" fo:margin-left="0.6666in" fo:text-indent="-0.3333in">
        <style:tab-stops/>
      </style:paragraph-properties>
      <style:text-properties style:font-name="標楷體" style:font-name-asian="標楷體"/>
    </style:style>
    <style:style style:name="P263" style:parent-style-name="內文" style:family="paragraph">
      <style:paragraph-properties fo:text-align="justify" fo:margin-left="0.6666in" fo:text-indent="-0.3333in">
        <style:tab-stops/>
      </style:paragraph-properties>
      <style:text-properties style:font-name="標楷體" style:font-name-asian="標楷體"/>
    </style:style>
    <style:style style:name="P264" style:parent-style-name="內文" style:family="paragraph">
      <style:paragraph-properties fo:text-align="justify" fo:margin-left="0.6666in" fo:text-indent="-0.3333in">
        <style:tab-stops/>
      </style:paragraph-properties>
      <style:text-properties style:font-name="標楷體" style:font-name-asian="標楷體"/>
    </style:style>
    <style:style style:name="P265" style:parent-style-name="內文" style:family="paragraph">
      <style:paragraph-properties fo:text-align="justify" fo:margin-left="0.5083in" fo:text-indent="-0.3416in">
        <style:tab-stops/>
      </style:paragraph-properties>
      <style:text-properties style:font-name="標楷體" style:font-name-asian="標楷體"/>
    </style:style>
    <style:style style:name="P266" style:parent-style-name="內文" style:family="paragraph">
      <style:paragraph-properties fo:text-align="justify" fo:margin-left="0.1666in" fo:text-indent="0.3333in">
        <style:tab-stops/>
      </style:paragraph-properties>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margin-left="0.1666in" fo:text-indent="-0.1666in">
        <style:tab-stops/>
      </style:paragraph-properties>
      <style:text-properties style:font-name="Arial" style:font-name-asian="標楷體" style:font-name-complex="Arial"/>
    </style:style>
    <style:style style:name="P269" style:parent-style-name="內文" style:family="paragraph">
      <style:text-properties style:font-name="Arial" style:font-name-asian="標楷體"/>
    </style:style>
    <style:style style:name="P270" style:parent-style-name="內文" style:family="paragraph">
      <style:text-properties style:font-name="Arial" style:font-name-asian="標楷體"/>
    </style:style>
    <style:style style:name="P271" style:parent-style-name="內文" style:family="paragraph">
      <style:text-properties style:font-name="Arial" style:font-name-asian="標楷體"/>
    </style:style>
    <style:style style:name="P272" style:parent-style-name="標題1" style:family="paragraph">
      <style:paragraph-properties fo:break-before="page" fo:text-align="center" fo:margin-top="0in" fo:margin-bottom="0in" fo:line-height="0.25in"/>
    </style:style>
    <style:style style:name="T273" style:parent-style-name="預設段落字型" style:family="text">
      <style:text-properties style:font-name="標楷體" fo:color="#000000" style:font-size-complex="12pt"/>
    </style:style>
    <style:style style:name="P274" style:parent-style-name="標題1" style:family="paragraph">
      <style:paragraph-properties fo:text-align="center" fo:margin-top="0in" fo:margin-bottom="0in" fo:line-height="0.25in"/>
      <style:text-properties style:font-name="標楷體" fo:color="#000000" style:font-size-complex="12pt"/>
    </style:style>
    <style:style style:name="P275" style:parent-style-name="內文" style:family="paragraph">
      <style:paragraph-properties fo:line-height="0.1805in" fo:margin-left="0.25in">
        <style:tab-stops/>
      </style:paragraph-properties>
      <style:text-properties style:font-name="標楷體" style:font-name-asian="標楷體" fo:font-size="10pt" style:font-size-asian="10pt" style:font-size-complex="10pt"/>
    </style:style>
    <style:style style:name="P276" style:parent-style-name="內文" style:family="paragraph">
      <style:paragraph-properties fo:line-height="0.1805in" fo:margin-left="0.25in" fo:text-indent="0.9312in">
        <style:tab-stops/>
      </style:paragraph-properties>
      <style:text-properties style:font-name="標楷體" style:font-name-asian="標楷體" fo:font-size="9pt" style:font-size-asian="9pt" style:font-size-complex="9pt"/>
    </style:style>
    <style:style style:name="P277" style:parent-style-name="內文" style:family="paragraph">
      <style:paragraph-properties fo:line-height="0.1805in" fo:margin-left="0.25in" fo:text-indent="0.9312in">
        <style:tab-stops/>
      </style:paragraph-properties>
      <style:text-properties style:font-name="標楷體" style:font-name-asian="標楷體" fo:font-size="9pt" style:font-size-asian="9pt" style:font-size-complex="9pt"/>
    </style:style>
    <style:style style:name="P278" style:parent-style-name="內文" style:family="paragraph">
      <style:paragraph-properties fo:line-height="0.1805in" fo:margin-left="0.25in" fo:text-indent="0.9312in">
        <style:tab-stops/>
      </style:paragraph-properties>
      <style:text-properties style:font-name="標楷體" style:font-name-asian="標楷體" fo:font-size="9pt" style:font-size-asian="9pt" style:font-size-complex="9pt"/>
    </style:style>
    <style:style style:name="P279" style:parent-style-name="內文" style:family="paragraph">
      <style:paragraph-properties fo:line-height="0.1805in" fo:margin-left="0.25in" fo:text-indent="0.9312in">
        <style:tab-stops/>
      </style:paragraph-properties>
      <style:text-properties style:font-name="標楷體" style:font-name-asian="標楷體" fo:font-size="9pt" style:font-size-asian="9pt" style:font-size-complex="9pt"/>
    </style:style>
    <style:style style:name="P280" style:parent-style-name="內文" style:family="paragraph">
      <style:paragraph-properties fo:line-height="0.1805in" fo:margin-left="0.25in" fo:text-indent="0.9312in">
        <style:tab-stops/>
      </style:paragraph-properties>
    </style:style>
    <style:style style:name="T281" style:parent-style-name="預設段落字型" style:family="text">
      <style:text-properties style:font-name="標楷體" style:font-name-asian="標楷體" fo:font-size="9pt" style:font-size-asian="9pt" style:font-size-complex="9pt"/>
    </style:style>
    <style:style style:name="P282" style:parent-style-name="內文" style:family="paragraph">
      <style:paragraph-properties fo:line-height="0.1805in" fo:margin-left="0.25in" fo:text-indent="0.9312in">
        <style:tab-stops/>
      </style:paragraph-properties>
    </style:style>
    <style:style style:name="T283" style:parent-style-name="itemtextlaw1" style:family="text">
      <style:text-properties style:font-name="標楷體" style:font-name-asian="標楷體" fo:font-size="9pt" style:font-size-asian="9pt"/>
    </style:style>
    <style:style style:name="T284" style:parent-style-name="itemtextlaw1" style:family="text">
      <style:text-properties style:font-name="標楷體" style:font-name-asian="標楷體" fo:font-size="9pt" style:font-size-asian="9pt"/>
    </style:style>
    <style:style style:name="T285" style:parent-style-name="itemtextlaw1" style:family="text">
      <style:text-properties style:font-name="標楷體" style:font-name-asian="標楷體" fo:font-size="9pt" style:font-size-asian="9pt"/>
    </style:style>
    <style:style style:name="T286" style:parent-style-name="預設段落字型" style:family="text">
      <style:text-properties style:font-name="標楷體" style:font-name-asian="標楷體" fo:font-size="9pt" style:font-size-asian="9pt" style:font-size-complex="10pt"/>
    </style:style>
    <style:style style:name="P287" style:parent-style-name="內文" style:family="paragraph">
      <style:paragraph-properties fo:line-height="0.1805in" fo:margin-left="0.25in" fo:text-indent="0.9312in">
        <style:tab-stops/>
      </style:paragraph-properties>
    </style:style>
    <style:style style:name="T288" style:parent-style-name="itemtextlaw1" style:family="text">
      <style:text-properties style:font-name="Arial" style:font-name-asian="標楷體" fo:font-size="9pt" style:font-size-asian="9pt" style:font-size-complex="9pt"/>
    </style:style>
    <style:style style:name="T289" style:parent-style-name="itemtextlaw1" style:family="text">
      <style:text-properties style:font-name="標楷體" style:font-name-asian="標楷體" fo:font-size="9pt" style:font-size-asian="9pt"/>
    </style:style>
    <style:style style:name="T290" style:parent-style-name="itemtextlaw1" style:family="text">
      <style:text-properties style:font-name="標楷體" style:font-name-asian="標楷體" fo:font-size="9pt" style:font-size-asian="9pt"/>
    </style:style>
    <style:style style:name="T291" style:parent-style-name="itemtextlaw1" style:family="text">
      <style:text-properties style:font-name="標楷體" style:font-name-asian="標楷體" fo:font-size="9pt" style:font-size-asian="9pt"/>
    </style:style>
    <style:style style:name="T292" style:parent-style-name="itemtextlaw1" style:family="text">
      <style:text-properties style:font-name="標楷體" style:font-name-asian="標楷體" fo:font-size="9pt" style:font-size-asian="9pt" style:font-size-complex="9pt"/>
    </style:style>
    <style:style style:name="P293"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294"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295" style:parent-style-name="內文" style:family="paragraph">
      <style:paragraph-properties fo:text-align="justify" fo:line-height="0.2777in" fo:margin-left="1.2166in" fo:text-indent="-0.3833in">
        <style:tab-stops/>
      </style:paragraph-properties>
      <style:text-properties style:font-name="標楷體" style:font-name-asian="標楷體"/>
    </style:style>
    <style:style style:name="P296" style:parent-style-name="內文" style:family="paragraph">
      <style:paragraph-properties fo:text-align="justify" fo:line-height="0.2777in" fo:margin-left="1.2166in" fo:text-indent="-0.3833in">
        <style:tab-stops/>
      </style:paragraph-properties>
      <style:text-properties style:font-name="標楷體" style:font-name-asian="標楷體"/>
    </style:style>
    <style:style style:name="P297" style:parent-style-name="內文" style:family="paragraph">
      <style:paragraph-properties fo:text-align="justify" fo:line-height="0.2777in" fo:margin-left="1.1888in" fo:text-indent="-0.3569in">
        <style:tab-stops/>
      </style:paragraph-properties>
      <style:text-properties style:font-name="標楷體" style:font-name-asian="標楷體"/>
    </style:style>
    <style:style style:name="P298" style:parent-style-name="內文" style:family="paragraph">
      <style:paragraph-properties fo:text-align="justify" fo:line-height="0.2777in" fo:margin-left="1.1888in" fo:text-indent="-0.3569in">
        <style:tab-stops/>
      </style:paragraph-properties>
      <style:text-properties style:font-name="標楷體" style:font-name-asian="標楷體"/>
    </style:style>
    <style:style style:name="P299" style:parent-style-name="內文" style:family="paragraph">
      <style:paragraph-properties fo:text-align="justify" fo:line-height="0.2777in" fo:margin-left="1.2166in" fo:text-indent="-0.3833in">
        <style:tab-stops/>
      </style:paragraph-properties>
      <style:text-properties style:font-name="標楷體" style:font-name-asian="標楷體"/>
    </style:style>
    <style:style style:name="P300" style:parent-style-name="內文" style:family="paragraph">
      <style:paragraph-properties fo:text-align="justify" fo:line-height="0.2777in" fo:margin-left="0.6666in" fo:text-indent="0.0215in">
        <style:tab-stops/>
      </style:paragraph-properties>
      <style:text-properties style:font-name="標楷體" style:font-name-asian="標楷體"/>
    </style:style>
    <style:style style:name="P301" style:parent-style-name="內文" style:family="paragraph">
      <style:paragraph-properties fo:text-align="justify" fo:line-height="0.2777in" fo:margin-left="1.2in" fo:text-indent="-0.368in">
        <style:tab-stops/>
      </style:paragraph-properties>
      <style:text-properties style:font-name="標楷體" style:font-name-asian="標楷體"/>
    </style:style>
    <style:style style:name="P302" style:parent-style-name="內文" style:family="paragraph">
      <style:paragraph-properties fo:text-align="justify" fo:line-height="0.2777in" fo:margin-left="1.2in" fo:text-indent="-0.368in">
        <style:tab-stops/>
      </style:paragraph-properties>
      <style:text-properties style:font-name="標楷體" style:font-name-asian="標楷體"/>
    </style:style>
    <style:style style:name="P303" style:parent-style-name="內文" style:family="paragraph">
      <style:paragraph-properties fo:text-align="justify" fo:line-height="0.2777in" fo:margin-left="0.6666in" fo:text-indent="0.021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rial" style:font-name-asian="標楷體" style:font-name-complex="Arial"/>
    </style:style>
    <style:style style:name="T306" style:parent-style-name="預設段落字型" style:family="text">
      <style:text-properties style:font-name="Arial" style:font-name-asian="標楷體" style:font-name-complex="Arial" fo:color="#FF0000" fo:background-color="#C0C0C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fo:line-height="0.2777in" fo:margin-left="0.6666in" fo:text-indent="-0.6666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rial" style:font-name-asian="標楷體" style:font-name-complex="Arial"/>
    </style:style>
    <style:style style:name="T312" style:parent-style-name="預設段落字型" style:family="text">
      <style:text-properties style:font-name="Arial" style:font-name-asian="標楷體" style:font-name-complex="Arial" fo:color="#FF0000" fo:background-color="#C0C0C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justify" fo:line-height="0.2777in" fo:margin-left="1.1451in" fo:text-indent="-0.3118in">
        <style:tab-stops/>
      </style:paragraph-properties>
      <style:text-properties style:font-name="標楷體" style:font-name-asian="標楷體"/>
    </style:style>
    <style:style style:name="P315" style:parent-style-name="內文" style:family="paragraph">
      <style:paragraph-properties fo:text-align="justify" fo:line-height="0.2777in" fo:margin-left="1.1451in" fo:text-indent="-0.3118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rial" style:font-name-asian="標楷體" style:font-name-complex="Arial"/>
    </style:style>
    <style:style style:name="T318" style:parent-style-name="預設段落字型" style:family="text">
      <style:text-properties style:font-name="Arial" style:font-name-asian="標楷體" style:font-name-complex="Arial" fo:color="#FF0000" fo:background-color="#C0C0C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justify" fo:line-height="0.2777in" fo:margin-left="1.1451in" fo:text-indent="-0.3118in">
        <style:tab-stops/>
      </style:paragraph-properties>
      <style:text-properties style:font-name="標楷體" style:font-name-asian="標楷體"/>
    </style:style>
    <style:style style:name="P321" style:parent-style-name="內文" style:family="paragraph">
      <style:paragraph-properties fo:text-align="justify" fo:line-height="0.2777in" fo:margin-left="1.1451in" fo:text-indent="-0.3118in">
        <style:tab-stops/>
      </style:paragraph-properties>
      <style:text-properties style:font-name="標楷體" style:font-name-asian="標楷體"/>
    </style:style>
    <style:style style:name="P322" style:parent-style-name="內文" style:family="paragraph">
      <style:paragraph-properties fo:text-align="justify" fo:line-height="0.2777in" fo:margin-left="0.6666in" fo:text-indent="0.0215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FF0000" fo:background-color="#C0C0C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P326"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327"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328"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329" style:parent-style-name="內文" style:family="paragraph">
      <style:paragraph-properties fo:text-align="justify" fo:line-height="0.2777in" fo:margin-left="1.1451in" fo:text-indent="-0.3118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FF0000" fo:background-color="#C0C0C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FF0000" fo:background-color="#C0C0C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FF0000" fo:background-color="#C0C0C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FF0000" fo:background-color="#C0C0C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justify" fo:line-height="0.2777in" fo:margin-left="1.1451in" fo:text-indent="-0.3118in">
        <style:tab-stops/>
      </style:paragraph-properties>
      <style:text-properties style:font-name="標楷體" style:font-name-asian="標楷體"/>
    </style:style>
    <style:style style:name="P340" style:parent-style-name="內文" style:family="paragraph">
      <style:paragraph-properties fo:text-align="justify" fo:line-height="0.2777in" fo:margin-left="1.1451in" fo:text-indent="-0.3118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color="#FF0000" fo:background-color="#C0C0C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FF0000" fo:background-color="#C0C0C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FF0000" fo:background-color="#C0C0C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justify" fo:line-height="0.2777in" fo:margin-left="1.1451in" fo:text-indent="-0.3118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Symbol" style:font-name-asian="Symbol" style:font-name-complex="Symbol"/>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fo:line-height="0.2777in" fo:margin-left="0.6666in" fo:text-indent="0.0215in">
        <style:tab-stops/>
      </style:paragraph-properties>
      <style:text-properties style:font-name="標楷體" style:font-name-asian="標楷體"/>
    </style:style>
    <style:style style:name="P354" style:parent-style-name="內文" style:family="paragraph">
      <style:paragraph-properties fo:text-align="justify" fo:line-height="0.2777in" fo:margin-left="0.6666in" fo:text-indent="-0.666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rial" style:font-name-asian="標楷體" style:font-name-complex="Arial"/>
    </style:style>
    <style:style style:name="T358" style:parent-style-name="預設段落字型" style:family="text">
      <style:text-properties style:font-name="Arial" style:font-name-asian="標楷體" style:font-name-complex="Arial" fo:color="#FF0000" fo:background-color="#C0C0C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style>
    <style:style style:name="P360"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style:style>
    <style:style style:name="P361" style:parent-style-name="內文" style:family="paragraph">
      <style:paragraph-properties fo:text-align="justify" fo:line-height="0.2777in" fo:margin-left="0.6416in" fo:text-indent="-0.6416in">
        <style:tab-stops/>
      </style:paragraph-properties>
      <style:text-properties style:font-name="標楷體" style:font-name-asian="標楷體"/>
    </style:style>
    <style:style style:name="P362" style:parent-style-name="內文" style:family="paragraph">
      <style:paragraph-properties fo:text-align="justify" fo:line-height="0.2777in" fo:margin-left="2in" fo:text-indent="-1in">
        <style:tab-stops/>
      </style:paragraph-properties>
      <style:text-properties style:font-name="標楷體" style:font-name-asian="標楷體"/>
    </style:style>
    <style:style style:name="P363" style:parent-style-name="內文" style:family="paragraph">
      <style:paragraph-properties fo:text-align="justify" fo:line-height="0.2777in" fo:margin-left="2in" fo:text-indent="-1in">
        <style:tab-stops/>
      </style:paragraph-properties>
      <style:text-properties style:font-name="標楷體" style:font-name-asian="標楷體"/>
    </style:style>
    <style:style style:name="P364" style:parent-style-name="內文" style:family="paragraph">
      <style:paragraph-properties fo:text-align="justify" fo:line-height="0.2777in" fo:margin-left="2in" fo:text-indent="-1in">
        <style:tab-stops/>
      </style:paragraph-properties>
      <style:text-properties style:font-name="標楷體" style:font-name-asian="標楷體"/>
    </style:style>
    <style:style style:name="P365" style:parent-style-name="內文" style:family="paragraph">
      <style:paragraph-properties fo:text-align="justify" fo:line-height="0.2777in" fo:margin-left="2in" fo:text-indent="-1in">
        <style:tab-stops/>
      </style:paragraph-properties>
      <style:text-properties style:font-name="標楷體" style:font-name-asian="標楷體"/>
    </style:style>
    <style:style style:name="P366"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367" style:parent-style-name="內文" style:family="paragraph">
      <style:paragraph-properties fo:text-align="justify" fo:line-height="0.2777in" fo:margin-left="1in">
        <style:tab-stops/>
      </style:paragraph-properties>
      <style:text-properties style:font-name="標楷體" style:font-name-asian="標楷體"/>
    </style:style>
    <style:style style:name="P368"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369" style:parent-style-name="內文" style:family="paragraph">
      <style:paragraph-properties fo:text-align="justify" fo:line-height="0.2777in" fo:margin-left="1.3333in" fo:text-indent="-0.3333in">
        <style:tab-stops/>
      </style:paragraph-properties>
      <style:text-properties style:font-name="標楷體" style:font-name-asian="標楷體"/>
    </style:style>
    <style:style style:name="P370" style:parent-style-name="內文" style:family="paragraph">
      <style:paragraph-properties fo:text-align="justify" fo:line-height="0.2777in" fo:margin-left="1.3333in" fo:text-indent="-0.3333in">
        <style:tab-stops/>
      </style:paragraph-properties>
      <style:text-properties style:font-name="標楷體" style:font-name-asian="標楷體"/>
    </style:style>
    <style:style style:name="P371" style:parent-style-name="內文" style:family="paragraph">
      <style:paragraph-properties fo:text-align="justify" fo:line-height="0.2777in" fo:margin-left="1.1236in" fo:text-indent="-0.3368in">
        <style:tab-stops/>
      </style:paragraph-properties>
      <style:text-properties style:font-name="標楷體" style:font-name-asian="標楷體"/>
    </style:style>
    <style:style style:name="P372" style:parent-style-name="內文" style:family="paragraph">
      <style:paragraph-properties fo:text-align="justify" fo:line-height="0.2777in" fo:margin-left="1.25in" fo:text-indent="-0.25in">
        <style:tab-stops/>
      </style:paragraph-properties>
      <style:text-properties style:font-name="標楷體" style:font-name-asian="標楷體"/>
    </style:style>
    <style:style style:name="P373" style:parent-style-name="內文" style:family="paragraph">
      <style:paragraph-properties style:snap-to-layout-grid="false" fo:text-align="justify" fo:line-height="0.2777in" fo:margin-left="1.2847in" fo:text-indent="-1.2847in">
        <style:tab-stops/>
      </style:paragraph-properties>
      <style:text-properties style:font-name="標楷體" style:font-name-asian="標楷體"/>
    </style:style>
    <style:style style:name="P374" style:parent-style-name="內文" style:family="paragraph">
      <style:paragraph-properties style:snap-to-layout-grid="false" fo:text-align="justify" fo:line-height="0.2777in" fo:margin-left="1.4652in" fo:text-indent="-0.1868in">
        <style:tab-stops/>
      </style:paragraph-properties>
      <style:text-properties style:font-name="標楷體" style:font-name-asian="標楷體"/>
    </style:style>
    <style:style style:name="P375" style:parent-style-name="內文" style:family="paragraph">
      <style:paragraph-properties fo:text-align="justify" fo:line-height="0.2777in" fo:margin-left="1.9388in" fo:text-indent="-0.3569in">
        <style:tab-stops/>
      </style:paragraph-properties>
      <style:text-properties style:font-name="標楷體" style:font-name-asian="標楷體"/>
    </style:style>
    <style:style style:name="P376" style:parent-style-name="內文" style:family="paragraph">
      <style:paragraph-properties fo:text-align="justify" fo:line-height="0.2777in" fo:margin-left="1.9388in" fo:text-indent="-0.3569in">
        <style:tab-stops/>
      </style:paragraph-properties>
      <style:text-properties style:font-name="標楷體" style:font-name-asian="標楷體"/>
    </style:style>
    <style:style style:name="P377" style:parent-style-name="內文" style:family="paragraph">
      <style:paragraph-properties style:snap-to-layout-grid="false" fo:text-align="justify" fo:line-height="0.2777in" fo:margin-left="1.95in" fo:text-indent="-0.2847in">
        <style:tab-stops/>
      </style:paragraph-properties>
      <style:text-properties style:font-name="標楷體" style:font-name-asian="標楷體"/>
    </style:style>
    <style:style style:name="P378" style:parent-style-name="內文" style:family="paragraph">
      <style:paragraph-properties style:snap-to-layout-grid="false" fo:text-align="justify" fo:line-height="0.2777in" fo:margin-left="1.3548in" fo:text-indent="-0.3548in">
        <style:tab-stops/>
      </style:paragraph-properties>
      <style:text-properties style:font-name="標楷體" style:font-name-asian="標楷體"/>
    </style:style>
    <style:style style:name="P379" style:parent-style-name="內文" style:family="paragraph">
      <style:paragraph-properties fo:text-align="justify" fo:line-height="0.2777in" fo:margin-left="1.3548in" fo:text-indent="-0.3583in">
        <style:tab-stops/>
      </style:paragraph-properties>
      <style:text-properties style:font-name="標楷體" style:font-name-asian="標楷體"/>
    </style:style>
    <style:style style:name="P380" style:parent-style-name="內文" style:family="paragraph">
      <style:paragraph-properties fo:text-align="justify" fo:line-height="0.2777in" fo:margin-left="1.3548in" fo:text-indent="-0.3583in">
        <style:tab-stops/>
      </style:paragraph-properties>
      <style:text-properties style:font-name="標楷體" style:font-name-asian="標楷體"/>
    </style:style>
    <style:style style:name="P381"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382" style:parent-style-name="內文" style:family="paragraph">
      <style:paragraph-properties style:snap-to-layout-grid="false" fo:text-align="justify" fo:line-height="0.2777in" fo:margin-left="1.0631in">
        <style:tab-stops/>
      </style:paragraph-properties>
      <style:text-properties style:font-name="標楷體" style:font-name-asian="標楷體"/>
    </style:style>
    <style:style style:name="P383" style:parent-style-name="內文" style:family="paragraph">
      <style:paragraph-properties fo:text-align="justify" fo:line-height="0.2777in" fo:margin-left="0.7284in" fo:text-indent="-0.0618in">
        <style:tab-stops/>
      </style:paragraph-properties>
      <style:text-properties style:font-name="標楷體" style:font-name-asian="標楷體"/>
    </style:style>
    <style:style style:name="P384" style:parent-style-name="內文" style:family="paragraph">
      <style:paragraph-properties fo:text-align="justify" fo:line-height="0.2777in" fo:margin-left="0.6666in" fo:text-indent="0.25in">
        <style:tab-stops/>
      </style:paragraph-properties>
      <style:text-properties style:font-name="標楷體" style:font-name-asian="標楷體"/>
    </style:style>
    <style:style style:name="P385" style:parent-style-name="內文" style:family="paragraph">
      <style:paragraph-properties fo:text-align="justify" fo:line-height="0.2777in" fo:margin-left="1.3333in" fo:text-indent="-0.3333in">
        <style:tab-stops/>
      </style:paragraph-properties>
      <style:text-properties style:font-name="標楷體" style:font-name-asian="標楷體"/>
    </style:style>
    <style:style style:name="P386" style:parent-style-name="內文" style:family="paragraph">
      <style:paragraph-properties fo:text-align="justify" fo:line-height="0.2777in" fo:margin-left="1.3333in" fo:text-indent="-0.3333in">
        <style:tab-stops/>
      </style:paragraph-properties>
      <style:text-properties style:font-name="標楷體" style:font-name-asian="標楷體"/>
    </style:style>
    <style:style style:name="P387" style:parent-style-name="內文" style:family="paragraph">
      <style:paragraph-properties fo:text-align="justify" fo:line-height="0.2777in" fo:margin-left="1.0833in" fo:text-indent="-0.3333in">
        <style:tab-stops/>
      </style:paragraph-properties>
      <style:text-properties style:font-name="標楷體" style:font-name-asian="標楷體"/>
    </style:style>
    <style:style style:name="P388" style:parent-style-name="內文" style:family="paragraph">
      <style:paragraph-properties fo:text-align="justify" fo:line-height="0.2777in" fo:margin-left="0.6666in" fo:text-indent="0.0215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FF0000" fo:background-color="#C0C0C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393"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394" style:parent-style-name="內文" style:family="paragraph">
      <style:paragraph-properties fo:text-align="justify" fo:line-height="0.2777in" fo:margin-left="0.7in" fo:text-indent="-0.7in">
        <style:tab-stops/>
      </style:paragraph-properties>
      <style:text-properties style:font-name="標楷體" style:font-name-asian="標楷體"/>
    </style:style>
    <style:style style:name="P395" style:parent-style-name="內文" style:family="paragraph">
      <style:paragraph-properties fo:text-align="justify" fo:line-height="0.1666in" fo:margin-left="0.5in">
        <style:tab-stops/>
      </style:paragraph-properties>
      <style:text-properties style:font-name="標楷體" style:font-name-asian="標楷體"/>
    </style:style>
    <style:style style:name="P396" style:parent-style-name="內文" style:family="paragraph">
      <style:text-properties style:font-name="標楷體" style:font-name-asian="標楷體"/>
    </style:style>
  </office:automatic-styles>
  <office:body>
    <office:text text:use-soft-page-breaks="true">
      <text:p text:style-name="P1"><text:bookmark-start text:name="_Toc182713487"/>「不動產投資信託基金暨不動產資產信託之信託財產評審原則及淨資產價值計算標準」部分條文修正總說明</text:p>
      <text:p text:style-name="P11"><text:span text:style-name="T12">「不動產投資信託基金暨不動產資產信託之信託財產評審原則及淨資產價值計算標準」</text:span><text:span text:style-name="T13">(以下簡稱</text:span><text:span text:style-name="T14">本計算標準</text:span><text:span text:style-name="T15">)</text:span><text:span text:style-name="T16">自民國(下同)九十二年訂定後，迄今歷經</text:span><text:span text:style-name="T17">五</text:span><text:span text:style-name="T18">次修正，最近一次修正日期為一百零八年</text:span><text:span text:style-name="T19">八</text:span><text:span text:style-name="T20">月二十日。</text:span><text:span text:style-name="T21">本次修正主要係</text:span><text:span text:style-name="T22">配合</text:span><text:span text:style-name="T23">行政院主計總處自</text:span><text:span text:style-name="T24">一百一十二</text:span><text:span text:style-name="T25">年起停編「躉售物價指數」</text:span><text:span text:style-name="T26">，為應業務需要，</text:span><text:span text:style-name="T27">修正本計算標準。</text:span></text:p>
      <text:p text:style-name="P28">本次共計修正五條條文，修正要點臚列如下：</text:p>
      <text:list text:style-name="LFO10" text:continue-numbering="true">
        <text:list-item>
          <text:p text:style-name="P29"><text:span text:style-name="T30">配合行政院主計總處自</text:span><text:span text:style-name="T31">一百一十二</text:span><text:span text:style-name="T32">年起</text:span><text:span text:style-name="T33">停編「躉售物價指數」(WPI)，爰以與原WPI涵蓋範圍相同之「國產與進口品物價指數」替代</text:span><text:span text:style-name="T34">；</text:span><text:span text:style-name="T35">另</text:span><text:span text:style-name="T36">配合「行政院主計處」已於一百零</text:span><text:span text:style-name="T37">一</text:span><text:span text:style-name="T38">年</text:span><text:span text:style-name="T39">二</text:span><text:span text:style-name="T40">月</text:span><text:span text:style-name="T41">三</text:span><text:span text:style-name="T42">日改制為「行政院主計總處」，修正機關名稱</text:span><text:span text:style-name="T43">。</text:span><text:span text:style-name="T44">(修正條文第</text:span><text:span text:style-name="T45">五</text:span><text:span text:style-name="T46">條)</text:span></text:p>
        </text:list-item>
        <text:list-item>
          <text:p text:style-name="P47">其餘酌作文字修正。(修正條文第二條、第三條、第六條、第七條)</text:p>
        </text:list-item>
      </text:list>
      <text:p text:style-name="P48"/>
      <text:soft-page-break/>
      <text:p text:style-name="P49"><text:span text:style-name="T50">不動產投資信託基金暨不動產資產信託之信託財產評審原則</text:span><text:span text:style-name="T51">及淨資產價值計算標準</text:span><text:bookmark-end text:name="_Toc182713487"/><text:span text:style-name="T52">部分條文</text:span><text:span text:style-name="T53">修正條文</text:span><text:span text:style-name="T54">對照表</text:span></text:p>
      <text:p text:style-name="P55"/>
      <text:p text:style-name="P56">財政部92年10月16日台財融(四)字第0920046560號函核定</text:p>
      <text:p text:style-name="P57">行政院金融監督管理委員會95年4月19日金管銀(四)字第09585001020號函核定</text:p>
      <text:p text:style-name="P58">行政院金融監督管理委員會96年7月9日金管銀(四)字第09600275190號函核定</text:p>
      <text:p text:style-name="P59">行政院金融監督管理委員會97年5月9日金管銀(四)字第09700164590號函核定</text:p>
      <text:p text:style-name="P60">行政院金融監督管理委員會101年3月29日金管銀票字第10100084010號函核定</text:p>
      <text:p text:style-name="P61"><text:span text:style-name="T62">金融監督管理委員會</text:span><text:span text:style-name="T63">108</text:span><text:span text:style-name="T64">年</text:span><text:span text:style-name="T65">8</text:span><text:span text:style-name="T66">月</text:span><text:span text:style-name="T67">20</text:span><text:span text:style-name="T68">日金管銀票字第</text:span><text:span text:style-name="T69">10801320080</text:span><text:span text:style-name="T70">號函核定</text:span></text:p>
      <text:p text:style-name="P71"><text:span text:style-name="T72">金融監督管理委員會</text:span><text:span text:style-name="T73">112</text:span><text:span text:style-name="T74">年</text:span><text:span text:style-name="T75">11</text:span><text:span text:style-name="T76">月</text:span><text:span text:style-name="T77">27</text:span><text:span text:style-name="T78">日</text:span><text:span text:style-name="T79">金管銀票字第</text:span><text:span text:style-name="T80">1120147555</text:span><text:span text:style-name="T81">號</text:span><text:span text:style-name="T82">函</text:span><text:span text:style-name="T83">核定</text:span></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修正條文</text:p>
            </table:table-cell>
            <table:table-cell table:style-name="TableCell91">
              <text:p text:style-name="P92">現行條文</text:p>
            </table:table-cell>
            <table:table-cell table:style-name="TableCell93">
              <text:p text:style-name="P94">說明</text:p>
            </table:table-cell>
          </table:table-row>
        </table:table-header-rows>
        <table:table-row table:style-name="TableRow95">
          <table:table-cell table:style-name="TableCell96">
            <text:p text:style-name="P97">第二條<text:tab/>信託財產評審委員會至少應每三個月評審不動產投資信託基金或不動產資產信託之信託財產乙次，評估之內容應包括下列各事項：</text:p>
            <text:p text:style-name="P98">一、信託財產之價值。</text:p>
            <text:p text:style-name="P99">二、第三條第一項所列四款情形之評估。</text:p>
            <text:p text:style-name="P100">三、依第三條第一項或第六條或依本條例第二十六條第二項及第三十六條規定，洽請專業估價者或專家出具之相關估價報告書或意見之覆核。</text:p>
            <text:p text:style-name="P101">四、依投資決定評審交易標的物之產權形式、數量、交易總金額及議價情形，是否符合信託業法施行細則第十二條中授權信託公會訂定有關信託財產評審委員會之評審規範。</text:p>
            <text:p text:style-name="P102">五、其他重大影響受益人權益之情形。</text:p>
            <text:p text:style-name="P103">依前項第三款委請專業估價者或專家評估信託財產時，信託財產評審委<text:soft-page-break/>員會應遵循以下之原則：</text:p>
            <text:p text:style-name="P104">一、確定標的物之基本事項，例如：標的物權利態樣、收益型態、影響標的物價格之一般因素等。</text:p>
            <text:p text:style-name="P105">二、依據標的物之特性，覆核專業估價者或專家所採行之估價方法是否適當。</text:p>
            <text:p text:style-name="P106"><text:span text:style-name="T107">不動產資產信託已於計</text:span><text:span text:style-name="T108">畫</text:span><text:span text:style-name="T109">中載明並經向主管機關申請核准者，得免依第三條第一項規定重新辦理信託財產之評估。</text:span></text:p>
          </table:table-cell>
          <table:table-cell table:style-name="TableCell110">
            <text:p text:style-name="P111">第二條<text:tab/>信託財產評審委員會至少應每三個月評審不動產投資信託基金或不動產資產信託之信託財產乙次，評估之內容應包括下列各事項：</text:p>
            <text:p text:style-name="P112">一、信託財產之價值。</text:p>
            <text:p text:style-name="P113">二、第三條第一項所列四款情形之評估。</text:p>
            <text:p text:style-name="P114">三、依第三條第一項或第六條或依本條例第二十六條第二項及第三十六條規定，洽請專業估價者或專家出具之相關估價報告書或意見之覆核。</text:p>
            <text:p text:style-name="P115">四、依投資決定評審交易標的物之產權形式、數量、交易總金額及議價情形，是否符合信託業法施行細則第十二條中授權信託公會訂定有關信託財產評審委員會之評審規範。</text:p>
            <text:p text:style-name="P116">五、其他重大影響受益人權益之情形。</text:p>
            <text:p text:style-name="P117">依前項第三款委請專業估價者或專家評估信託財產時，信託財產評審委<text:soft-page-break/>員會應遵循以下之原則：</text:p>
            <text:p text:style-name="P118">一、確定標的物之基本事項，例如：標的物權利態樣、收益型態、影響標的物價格之一般因素等。</text:p>
            <text:p text:style-name="P119">二、依據標的物之特性，覆核專業估價者或專家所採行之估價方法是否適當。</text:p>
            <text:p text:style-name="P120">不動產資產信託已於計劃中載明並經向主管機關申請核准者，得免依第三條第一項規定重新辦理信託財產之評估。</text:p>
          </table:table-cell>
          <table:table-cell table:style-name="TableCell121">
            <text:p text:style-name="P122">酌修文字。</text:p>
          </table:table-cell>
        </table:table-row>
        <table:table-row table:style-name="TableRow123">
          <table:table-cell table:style-name="TableCell124">
            <text:p text:style-name="P125"><text:span text:style-name="T126">第三條</text:span><text:span text:style-name="T127"><text:tab/></text:span><text:span text:style-name="T128">除不動產資產信託已於計</text:span><text:span text:style-name="T129">畫</text:span><text:span text:style-name="T130">中載明並經向主管機關申請核准免依本條評估信託財產外，依第二條評審不動產投資信託基金或不動產資產信託之信託財產時，如遇下列情形之一者，應即委請專業估價者或專家評估信託財產：</text:span></text:p>
            <text:p text:style-name="P131">一、依第四、五條計算之不動產之相關指數綜合變動率達百分之十五時。但已委請專業估價者或專家每三個月定期評估信託財產，且每年至少重新估價一次，並將不動產以公允價值重行衡量入帳者，不在此限。</text:p>
            <text:p text:style-name="P132"><text:span text:style-name="T133">二、投資不動產計</text:span><text:span text:style-name="T134">畫</text:span><text:span text:style-name="T135">有重大變動時。</text:span></text:p>
            <text:p text:style-name="P136">三、信託財產之實質環境<text:soft-page-break/>有重大變動時，包含鄰近地區嫌惡性設施或重大交通建設之<text:s/>興建，致不動產可能產生重大之價值變動。</text:p>
            <text:p text:style-name="P137">四、個別不動產或不動產相關權利之價值已有重大減損，達不動產投資信託基金或不動產資產信託之信託財產帳面價值百分之十時。</text:p>
            <text:p text:style-name="P138"><text:span text:style-name="T139">重新估價後之金額與估價報告書出具當月月初之帳面價值之差異達當月月初帳面價值百分之十或差異金額達新</text:span><text:span text:style-name="T140">臺</text:span><text:span text:style-name="T141">幣一億元者，應將該差異調整信託財產科目及未實現資本損益科目。</text:span></text:p>
          </table:table-cell>
          <table:table-cell table:style-name="TableCell142">
            <text:p text:style-name="P143">第三條<text:tab/>除不動產資產信託已於計劃中載明並經向主管機關申請核准免依本條評估信託財產外，依第二條評審不動產投資信託基金或不動產資產信託之信託財產時，如遇下列情形之一者，應即委請專業估價者或專家評估信託財產：</text:p>
            <text:p text:style-name="P144">一、依第四、五條計算之不動產之相關指數綜合變動率達百分之十五時。但已委請專業估價者或專家每三個月定期評估信託財產，且每年至少重新估價一次，並將不動產以公允價值重行衡量入帳者，不在此限。</text:p>
            <text:p text:style-name="P145">二、投資不動產計劃有重大變動時。</text:p>
            <text:p text:style-name="P146">三、信託財產之實質環境<text:soft-page-break/>有重大變動時，包含鄰近地區嫌惡性設施或重大交通建設之<text:s/>興建，致不動產可能產生重大之價值變動。</text:p>
            <text:p text:style-name="P147">四、個別不動產或不動產相關權利之價值已有重大減損，達不動產投資信託基金或不動產資產信託之信託財產帳面價值百分之十時。</text:p>
            <text:p text:style-name="P148">重新估價後之金額與估價報告書出具當月月初之帳面價值之差異達當月月初帳面價值百分之十或差異金額達新台幣一億元者，應將該差異調整信託財產科目及未實現資本損益科目。</text:p>
          </table:table-cell>
          <table:table-cell table:style-name="TableCell149">
            <text:p text:style-name="P150">酌修文字。</text:p>
          </table:table-cell>
        </table:table-row>
        <table:table-row table:style-name="TableRow151">
          <table:table-cell table:style-name="TableCell152">
            <text:p text:style-name="P153">第五條<text:tab/>收益相關指數綜合變動率、增值相關指數變動率及證券市場指數綜合變動率三種指數，其綜合變動率之計算方式如下：</text:p>
            <text:p text:style-name="P154"><text:span text:style-name="T155">一、收益相關指數綜合變動率：(消費者物價房租類月指數變動率+</text:span><text:span text:style-name="T156">國產與進口品物價</text:span><text:span text:style-name="T157">月指數變動率+月平均基本放款利率變動率)×1/3消費者物價房租類月指數及</text:span><text:span text:style-name="T158">國產與進口品物價</text:span><text:span text:style-name="T159">月指數以行政院主計</text:span><text:span text:style-name="T160">總</text:span><text:span text:style-name="T161">處公布之數據為準；月平均基本放款利率以</text:span><text:span text:style-name="T162">臺</text:span><text:soft-page-break/><text:span text:style-name="T163">灣銀行公布之數據為準。</text:span></text:p>
            <text:p text:style-name="P164">二、增值相關指數變動率：依內政部公布之住宅價格指數之季指數變動率為準。</text:p>
            <text:p text:style-name="P165"><text:span text:style-name="T166">三、證券市場指數綜合變動率：(</text:span><text:span text:style-name="T167">臺</text:span><text:span text:style-name="T168">股大盤月平均指數變動率+營建類股月平均指數變動率)×1/2</text:span><text:span text:style-name="T169">臺</text:span><text:span text:style-name="T170">股大盤月平均指數及營建類股月平均指數以</text:span><text:span text:style-name="T171">臺</text:span><text:span text:style-name="T172">灣證券交易所公布之數據為準；各指數或基本放款利率之變動率之計算方式如下：</text:span><text:span text:style-name="T173"><text:tab/>(評審時最近一期已公布之月（季）指數或月平均基本放款利率-前次依商業會計法辦理資產重估或依第三條第一項或第六條重新估價並調整帳面價值當月（季）之月（季）指數或月平均基本放款利率)<text:s/></text:span><text:span text:style-name="T174"></text:span><text:span text:style-name="T175"><text:s/>(前次依商業會計法辦理資產重估或依第三條第一項或第六條重新估價並調整帳面價值當月（季）之月（季）指數或月平均基本放款利率)。</text:span></text:p>
            <text:p text:style-name="P176">前項計算方式於不動產之價值未曾依商業會計法辦理資產重估或依第三條第一項或第六條重新估<text:soft-page-break/>價並調整時，應以不動產取得之當月（季）指數或月平均利率取代。</text:p>
          </table:table-cell>
          <table:table-cell table:style-name="TableCell177">
            <text:p text:style-name="P178">第五條<text:tab/>收益相關指數綜合變動率、增值相關指數變動率及證券市場指數綜合變動率三種指數，其綜合變動率之計算方式如下：</text:p>
            <text:p text:style-name="P179">一、收益相關指數綜合變動率：(消費者物價房租類月指數變動率+躉售物價月指數變動率+月平均基本放款利率變動率)×1/3消費者物價房租類月指數及躉售物價月指數以行政院主計處公布之數據為準；月平均基本放款利率以台灣銀行<text:soft-page-break/>公布之數據為準。</text:p>
            <text:p text:style-name="P180"/>
            <text:p text:style-name="P181">二、增值相關指數變動率：依內政部公布之住宅價格指數之季指數變動率為準。</text:p>
            <text:p text:style-name="P182"><text:span text:style-name="T183">三、證券市場指數綜合變動率：(台股大盤月平均指數變動率+營建類股月平均指數變動率)×1/2台股大盤月平均指數及營建類股月平均指數以台灣證券交易所公布之數據為準；各指數或基本放款利率之變動率之計算方式如下：</text:span><text:span text:style-name="T184"><text:tab/>(評審時最近一期已公布之月（季）指數或月平均基本放款利率-前次依商業會計法辦理資產重估或依第三條第一項或第六條重新估價並調整帳面價值當月（季）之月（季）指數或月平均基本放款利率)<text:s/></text:span><text:span text:style-name="T185"></text:span><text:span text:style-name="T186"><text:s/>(前次依商業會計法辦理資產重估或依第三條第一項或第六條重新估價並調整帳面價值當月（季）之月（季）指數或月平均基本放款利率)。</text:span></text:p>
            <text:p text:style-name="P187">前項計算方式於不動產之價值未曾依商業會計法辦理資產重估或依第三條第一項或第六條重新估<text:soft-page-break/>價並調整時，應以不動產取得之當月（季）指數或月平均利率取代。</text:p>
          </table:table-cell>
          <table:table-cell table:style-name="TableCell188">
            <text:p text:style-name="P189">一、配合<text:bookmark-start text:name="_Hlk142917576"/>行政院主計總處自民國(下同)112年起停編「躉售物價指數」<text:bookmark-end text:name="_Hlk142917576"/>(WPI)，為應業務需要，爰以與原WPI涵蓋範圍相同之「國產與進口品物價指數」替代，修正第一項第一款。</text:p>
            <text:p text:style-name="P190">二、配合「行政院主計處」已於101年2月3日經　總統公布改制為「行政院主計總處」，修正其機關名稱。</text:p>
          </table:table-cell>
        </table:table-row>
        <text:soft-page-break/>
        <table:table-row table:style-name="TableRow191">
          <table:table-cell table:style-name="TableCell192">
            <text:p text:style-name="P193"><text:span text:style-name="T194">第六條</text:span><text:span text:style-name="T195"><text:tab/>除不動產資產信託已於計</text:span><text:span text:style-name="T196">畫</text:span><text:span text:style-name="T197">中載明並經向主管機關申請核准免依本條評估信託財產外，不動產投資信託基金或不動產資產信託之信託財產，自不動產投資信託基金或不動產資產信託募集完成當月起，或距前次依第三條第一項重新估價當月起超過三年未曾重新估價者，應委請專業估價者或專家重新估價。</text:span></text:p>
          </table:table-cell>
          <table:table-cell table:style-name="TableCell198">
            <text:p text:style-name="P199">第六條<text:tab/>除不動產資產信託已於計劃中載明並經向主管機關申請核准免依本條評估信託財產外，不動產投資信託基金或不動產資產信託之信託財產，自不動產投資信託基金或不動產資產信託募集完成當月起，或距前次依第三條第一項重新估價當月起超過三年未曾重新估價者，應委請專業估價者或專家重新估價。</text:p>
          </table:table-cell>
          <table:table-cell table:style-name="TableCell200">
            <text:p text:style-name="P201">酌修文字。</text:p>
          </table:table-cell>
        </table:table-row>
        <table:table-row table:style-name="TableRow202">
          <table:table-cell table:style-name="TableCell203">
            <text:p text:style-name="P204">第七條<text:tab/>不動產投資信託基金或不動產資產信託之信託財產價值之計算，依下列方式為之：</text:p>
            <text:p text:style-name="P205">一、不動產及不動產相關權利：</text:p>
            <text:p text:style-name="P206">(一)土 <text:s/>地：原始評價依取得成本為準；嗣後依商業會計法規定辦理資產重估或依第三條第一項或第六條重新估價之價值為準，並揭露其公允價值。</text:p>
            <text:p text:style-name="P207">(二)建築物：原始評價以取得成本為入帳基礎。續後評價以帳列成本減除累計折舊後之餘額計列及依商業會計法辦理資產重估或依第三條第一項或第六<text:soft-page-break/>條重新估價之價值為準，並揭露其公允價值。計提折舊之年限以建築物經濟耐用年數或依本條例第五十三條依固定資產耐用年數表規定之耐用年數延長二分之一。</text:p>
            <text:p text:style-name="P208">(三)地上權：按取得成本入帳，續後評價以取得成本並依使用期限內逐期攤銷後之餘額計列，及依商業會計法辦理重估或依第三條第一項或第六條重新估價之價值為準，並揭露其公允價值。</text:p>
            <text:p text:style-name="P209">(四)開發型不動產或不動產相關權利：按建造中所發生成本入帳，續後評價以建造中所發生成本為準，並揭露其公允價值。若無法可靠決定建造中投資性不動產或相關權利之公允價值，則按國際會計準則第四十號公報規定揭露。</text:p>
            <text:p text:style-name="P210">二、其他固定資產：</text:p>
            <text:p text:style-name="P211">原始評價以取得成本為入帳基礎。續後評價以取得成本減除累計折舊後之餘額計列及依商業會計<text:soft-page-break/>法辦理資產重估或依第三條第一項或第六條重新估價之價值為準。計提折舊之年限以固定資產經濟耐用年數為基礎。</text:p>
            <text:p text:style-name="P212">三、公債：</text:p>
            <text:p text:style-name="P213">(一)上市者，以計算日之收盤價格加計至計算日止應收之利息為準。</text:p>
            <text:p text:style-name="P214">(二)上櫃者，優先以計算日財團法人中華民國證券櫃檯買賣中心(以下稱櫃買中心)等殖成交系統之成交價加權平均殖利率換算之價格加計至計算日止應收之利息為準；當日等殖成交系統未有交易者，則以證券商營業處所議價之成交價加權平均值加計至計算日止應收之利息為準；如以上二者均無成交紀錄且該債券之到期日在一年(含)以上者，則以該公債前一日帳列殖利率與櫃買中心公布之公債指數殖利率作比較，如落在櫃買中心公布之台灣公債指數成份所揭露之債券殖利率上下10 bps(含)區間內，則以前一<text:soft-page-break/>日帳列殖利率換算之價格，並加計至計算日止應收之利息為準；如落在櫃買中心公布之台灣公債指數成份所揭露之債券殖利率上下10 bps區間外，則以櫃買中心台灣公債指數成份所揭露之債券殖利率換算之價格，並加計至計算日止應收之利息為準；如以上二者均無成交紀錄且該債券之到期日在一年(不含)以下者，則以櫃買中心公布之各期次債券公平價格，並加計至計算日止應收之利息為準。</text:p>
            <text:p text:style-name="P215">四、金融債券、其他債券、金融資產證券化受益證券、資產基礎證券及不動產資產信託受益證券：</text:p>
            <text:p text:style-name="P216">(一)上市及上櫃且票面利率為固定利率者，以計算日之收盤殖利率或證券商營業處所議價之加權平均成交殖利率與櫃買中心公布之公司債參考殖利率作比較，如落在櫃買中心公布之公司債參考殖利率上下<text:soft-page-break/>20 bps(含)區間內，則以收盤殖利率或證券商營業處所議價之加權平均成交殖利率，並加計至計算日止應收之利息為準；如落在櫃買中心公布之公司債參考殖利率上下20 bps區間外，則以櫃買中心公布之公司債參考殖利率加減20 bps，並加計至計算日止應收之利息為準；未上市、上櫃者，以櫃買中心公布之公司債參考殖利率，並加計至計算日止應收之利息為準。上揭與櫃買中心公布之公司債參考殖利率作比較時，應遵守下列原則：</text:p>
            <text:p text:style-name="P217">1.債券年期(Maturity)與櫃買中心公布之公司債參考殖利率所載年期不同時，以線性差補方式計算公司債參考殖利率，但當債券為分次還本債券時，則以加權平均到期年限計算該債券之剩餘到期年期；債券到期年限未滿一個月時，<text:soft-page-break/>以一個月為之；金融資產證券化受益證券之法定到期日與預定到期日不同時，以預定到期日為準；有call權及put權之債券，其到期年限以該債券之到期日為準。</text:p>
            <text:p text:style-name="P218">2.債券信用評等與櫃買中心公布之公司債參考殖利率所載信用評等之對應原則如下：</text:p>
            <text:p text:style-name="P219">(1)債券信用評等若有＋或－，一律刪除(例如：「A-」或「A+」一律視為A)。</text:p>
            <text:p text:style-name="P220">(2)有單一保證銀行之債券，以保證銀行之信用評等為準；有聯合保證銀行之債券，以主辦銀行之信用評等為準；以資產擔保債券者，視同無擔保，無擔保債券以發行公司主體之信用評等為準；次順位債券，以該債券本身的信用評等為準，惟當該次<text:soft-page-break/>順位債券本身無信用評等，則以發行公司主體之信用評等再降二級為準；發行公司主體有不同信用評等公司之信用評等時，以最低之信用評等為準。</text:p>
            <text:p text:style-name="P221">(3)金融資產證券化受益證券、資產基礎證券及不動產資產信託受益證券之信用評等以受益證券本身信用評等為準。</text:p>
            <text:p text:style-name="P222">(二)上櫃且票面利率為浮動利率者，由交易對手提供之公平價格為準。</text:p>
            <text:p text:style-name="P223">(三)下市、下櫃及暫停交易者，按最後交易日之收盤價攤銷折溢價並加計應收利息。</text:p>
            <text:p text:style-name="P224">(四)前述未上市、未上櫃、下市、下櫃及暫停交易者，如有客觀證據顯示投資價值發生減損，應認列減損損失。</text:p>
            <text:p text:style-name="P225">五、附買回債券及短期票券(含發行期限在一<text:soft-page-break/>年以內之受益證券及資產基礎證券)：</text:p>
            <text:p text:style-name="P226">以買進成本加計至計算日止按買進利率計算之應收利息為準，惟有客觀證據顯示投資之價值業已減損，應認列減損損失。</text:p>
            <text:p text:style-name="P227">六、不動產投資信託基金受益證券：<text:s/></text:p>
            <text:p text:style-name="P228">(一)上市者，以計算日集中交易市場之收盤價格為準。</text:p>
            <text:p text:style-name="P229">(二)上櫃者，以計算日櫃買中心等價自動成交系統之收盤價格為準。</text:p>
            <text:p text:style-name="P230">(三)未上市、上櫃者，以計算日受託機構最新公告之淨值為準，但信託契約另有規定者，依其規定辦理。</text:p>
            <text:p text:style-name="P231">七、運用標的之淨資產價值計算所定之收盤價格、成交價加權平均值、結算價格，除暫停交易股票外，如計算日無收盤價格、成交價加權平均值、結算價格者，以最近之收盤價格、成交價加權平均值、結算價格代之。</text:p>
            <text:p text:style-name="P232"><text:span text:style-name="T233">依第三條第一項或第六條重新估價時，若第一項第一款第一目之土地及第二目之建築物，其價值無法區分者，以估價金額</text:span><text:soft-page-break/><text:span text:style-name="T234">分別按當時土地公告現值與房屋評定價值各</text:span><text:span text:style-name="T235">占</text:span><text:span text:style-name="T236">房屋評定價值與土地公告現值之合計數之比例分攤至土地及建築物之價值。</text:span></text:p>
          </table:table-cell>
          <table:table-cell table:style-name="TableCell237">
            <text:p text:style-name="P238">第七條<text:tab/>不動產投資信託基金或不動產資產信託之信託財產價值之計算，依下列方式為之：</text:p>
            <text:p text:style-name="P239">一、不動產及不動產相關權利：</text:p>
            <text:p text:style-name="P240">(一)土 <text:s/>地：原始評價依取得成本為準；嗣後依商業會計法規定辦理資產重估或依第三條第一項或第六條重新估價之價值為準，並揭露其公允價值。</text:p>
            <text:p text:style-name="P241">(二)建築物：原始評價以取得成本為入帳基礎。續後評價以帳列成本減除累計折舊後之餘額計列及依商業會計法辦理資產重估或依第三條第一項或第六<text:soft-page-break/>條重新估價之價值為準，並揭露其公允價值。計提折舊之年限以建築物經濟耐用年數或依本條例第五十三條依固定資產耐用年數表規定之耐用年數延長二分之一。</text:p>
            <text:p text:style-name="P242">(三)地上權：按取得成本入帳，續後評價以取得成本並依使用期限內逐期攤銷後之餘額計列，及依商業會計法辦理重估或依第三條第一項或第六條重新估價之價值為準，並揭露其公允價值。</text:p>
            <text:p text:style-name="P243">(四)開發型不動產或不動產相關權利：按建造中所發生成本入帳，續後評價以建造中所發生成本為準，並揭露其公允價值。若無法可靠決定建造中投資性不動產或相關權利之公允價值，則按國際會計準則第四十號公報規定揭露。</text:p>
            <text:p text:style-name="P244">二、其他固定資產：</text:p>
            <text:p text:style-name="P245">原始評價以取得成本為入帳基礎。續後評價以取得成本減除累計折舊後之餘額計列及依商業會計<text:soft-page-break/>法辦理資產重估或依第三條第一項或第六條重新估價之價值為準。計提折舊之年限以固定資產經濟耐用年數為基礎。</text:p>
            <text:p text:style-name="P246">三、公債：</text:p>
            <text:p text:style-name="P247">(一)上市者，以計算日之收盤價格加計至計算日止應收之利息為準。</text:p>
            <text:p text:style-name="P248">(二)上櫃者，優先以計算日財團法人中華民國證券櫃檯買賣中心(以下稱櫃買中心)等殖成交系統之成交價加權平均殖利率換算之價格加計至計算日止應收之利息為準；當日等殖成交系統未有交易者，則以證券商營業處所議價之成交價加權平均值加計至計算日止應收之利息為準；如以上二者均無成交紀錄且該債券之到期日在一年(含)以上者，則以該公債前一日帳列殖利率與櫃買中心公布之公債指數殖利率作比較，如落在櫃買中心公布之台灣公債指數成份所揭露之債券殖利率上下10 bps(含)區間內，則以前一<text:soft-page-break/>日帳列殖利率換算之價格，並加計至計算日止應收之利息為準；如落在櫃買中心公布之台灣公債指數成份所揭露之債券殖利率上下10 bps區間外，則以櫃買中心台灣公債指數成份所揭露之債券殖利率換算之價格，並加計至計算日止應收之利息為準；如以上二者均無成交紀錄且該債券之到期日在一年(不含)以下者，則以櫃買中心公布之各期次債券公平價格，並加計至計算日止應收之利息為準。</text:p>
            <text:p text:style-name="P249">四、金融債券、其他債券、金融資產證券化受益證券、資產基礎證券及不動產資產信託受益證券：</text:p>
            <text:p text:style-name="P250">(一)上市及上櫃且票面利率為固定利率者，以計算日之收盤殖利率或證券商營業處所議價之加權平均成交殖利率與櫃買中心公布之公司債參考殖利率作比較，如落在櫃買中心公布之公司債參考殖利率上下<text:soft-page-break/>20 bps(含)區間內，則以收盤殖利率或證券商營業處所議價之加權平均成交殖利率，並加計至計算日止應收之利息為準；如落在櫃買中心公布之公司債參考殖利率上下20 bps區間外，則以櫃買中心公布之公司債參考殖利率加減20 bps，並加計至計算日止應收之利息為準；未上市、上櫃者，以櫃買中心公布之公司債參考殖利率，並加計至計算日止應收之利息為準。上揭與櫃買中心公布之公司債參考殖利率作比較時，應遵守下列原則：</text:p>
            <text:p text:style-name="P251">1.債券年期(Maturity)與櫃買中心公布之公司債參考殖利率所載年期不同時，以線性差補方式計算公司債參考殖利率，但當債券為分次還本債券時，則以加權平均到期年限計算該債券之剩餘到期年期；債券到期年限未滿一個月時，<text:soft-page-break/>以一個月為之；金融資產證券化受益證券之法定到期日與預定到期日不同時，以預定到期日為準；有call權及put權之債券，其到期年限以該債券之到期日為準。</text:p>
            <text:p text:style-name="P252">2.債券信用評等與櫃買中心公布之公司債參考殖利率所載信用評等之對應原則如下：</text:p>
            <text:p text:style-name="P253">(1)債券信用評等若有＋或－，一律刪除(例如：「A-」或「A+」一律視為A)。</text:p>
            <text:p text:style-name="P254">(2)有單一保證銀行之債券，以保證銀行之信用評等為準；有聯合保證銀行之債券，以主辦銀行之信用評等為準；以資產擔保債券者，視同無擔保，無擔保債券以發行公司主體之信用評等為準；次順位債券，以該債券本身的信用評等為準，惟當該次<text:soft-page-break/>順位債券本身無信用評等，則以發行公司主體之信用評等再降二級為準；發行公司主體有不同信用評等公司之信用評等時，以最低之信用評等為準。</text:p>
            <text:p text:style-name="P255">(3)金融資產證券化受益證券、資產基礎證券及不動產資產信託受益證券之信用評等以受益證券本身信用評等為準。</text:p>
            <text:p text:style-name="P256">(二)上櫃且票面利率為浮動利率者，由交易對手提供之公平價格為準。</text:p>
            <text:p text:style-name="P257">(三)下市、下櫃及暫停交易者，按最後交易日之收盤價攤銷折溢價並加計應收利息。</text:p>
            <text:p text:style-name="P258">(四)前述未上市、未上櫃、下市、下櫃及暫停交易者，如有客觀證據顯示投資價值發生減損，應認列減損損失。</text:p>
            <text:p text:style-name="P259">五、附買回債券及短期票券(含發行期限在一<text:soft-page-break/>年以內之受益證券及資產基礎證券)：</text:p>
            <text:p text:style-name="P260">以買進成本加計至計算日止按買進利率計算之應收利息為準，惟有客觀證據顯示投資之價值業已減損，應認列減損損失。</text:p>
            <text:p text:style-name="P261">六、不動產投資信託基金受益證券：<text:s/></text:p>
            <text:p text:style-name="P262">(一)上市者，以計算日集中交易市場之收盤價格為準。</text:p>
            <text:p text:style-name="P263">(二)上櫃者，以計算日櫃買中心等價自動成交系統之收盤價格為準。</text:p>
            <text:p text:style-name="P264">(三)未上市、上櫃者，以計算日受託機構最新公告之淨值為準，但信託契約另有規定者，依其規定辦理。</text:p>
            <text:p text:style-name="P265">七、運用標的之淨資產價值計算所定之收盤價格、成交價加權平均值、結算價格，除暫停交易股票外，如計算日無收盤價格、成交價加權平均值、結算價格者，以最近之收盤價格、成交價加權平均值、結算價格代之。</text:p>
            <text:p text:style-name="P266">依第三條第一項或第六條重新估價時，若第一項第一款第一目之土地及第二目之建築物，其價值無法區分者，以估價金額<text:soft-page-break/>分別按當時土地公告現值與房屋評定價值各佔房屋評定價值與土地公告現值之合計數之比例分攤至土地及建築物之價值。</text:p>
          </table:table-cell>
          <table:table-cell table:style-name="TableCell267">
            <text:p text:style-name="P268">酌修文字。</text:p>
          </table:table-cell>
        </table:table-row>
      </table:table>
      <text:p text:style-name="P269"/>
      <text:p text:style-name="P270"/>
      <text:p text:style-name="P271"/>
      <text:soft-page-break/>
      <text:h text:style-name="P272" text:outline-level="1"><text:span text:style-name="T273">不動產投資信託基金暨不動產資產信託之信託財產評審原則</text:span></text:h>
      <text:h text:style-name="P274" text:outline-level="1">及淨資產價值計算標準</text:h>
      <text:p text:style-name="P275"/>
      <text:p text:style-name="P276">財政部92 年10 月16 日台財融(四)字第0920046560號函核定</text:p>
      <text:p text:style-name="P277">行政院金融監督管理委員會95 年4 月19 日金管銀(四)字第09585001020 號函核定</text:p>
      <text:p text:style-name="P278">行政院金融監督管理委員會96 年7 月9 日金管銀(四)字第09600275190 號函核定</text:p>
      <text:p text:style-name="P279">行政院金融監督管理委員會97年5 月9 日金管銀(四)字第09700164590 號函核定</text:p>
      <text:p text:style-name="P280"><text:span text:style-name="T281">行政院金融監督管理委員會101年3 月29 日金管銀票字第10100084010號函核定</text:span></text:p>
      <text:p text:style-name="P282"><text:span text:style-name="T283">金融監督管理委員會108年8月2</text:span><text:span text:style-name="T284">0</text:span><text:span text:style-name="T285">日金管銀票字第10801320080號函</text:span><text:span text:style-name="T286">核定</text:span></text:p>
      <text:p text:style-name="P287"><text:span text:style-name="T288">金</text:span><text:span text:style-name="T289">融監督管理委員會</text:span><text:span text:style-name="T290">112年11月27日金管銀票字第1120147555號</text:span><text:span text:style-name="T291">函核</text:span><text:span text:style-name="T292">定</text:span></text:p>
      <text:p text:style-name="P293">第一條<text:tab/>本評審原則及計算標準係中華民國信託業商業同業公會(以下稱信託公會)依不動產證券化條例(以下稱本條例)第二十六條第四項及第三十六條之規定訂定之。</text:p>
      <text:p text:style-name="P294">第二條<text:tab/>信託財產評審委員會至少應每三個月評審不動產投資信託基金或不動產資產信託之信託財產乙次，評估之內容應包括下列各事項：<text:s/></text:p>
      <text:p text:style-name="P295">一、信託財產之價值。</text:p>
      <text:p text:style-name="P296">二、第三條第一項所列四款情形之評估。</text:p>
      <text:p text:style-name="P297">三、依第三條第一項或第六條或依本條例第二十六條第二項及第三十六條規定，洽請專業估價者或專家出具之相關估價報告書或意見之覆核。</text:p>
      <text:p text:style-name="P298">四、依投資決定評審交易標的物之產權形式、數量、交易總金額及議價情形，是否符合信託業法施行細則第十二條中授權信託公會訂定有關信託財產評審委員會之評審規範。</text:p>
      <text:p text:style-name="P299">五、其他重大影響受益人權益之情形。</text:p>
      <text:p text:style-name="P300">依前項第三款委請專業估價者或專家評估信託財產時，信託財產評審委員會應遵循以下之原則：</text:p>
      <text:p text:style-name="P301">一、 確定標的物之基本事項，例如：標的物權利態樣、收益型態、影響標的物價格之一般因素等。</text:p>
      <text:p text:style-name="P302">二、依據標的物之特性，覆核專業估價者或專家所採行之估價方法是否適當。</text:p>
      <text:p text:style-name="P303"><text:span text:style-name="T304">不動產資產信託已於</text:span><text:span text:style-name="T305">計</text:span><text:span text:style-name="T306">畫</text:span><text:span text:style-name="T307">中載明並經向主管機關申請核准者，得免依第三條第一項規定重新辦理信託財產之評估。</text:span></text:p>
      <text:p text:style-name="P308"><text:span text:style-name="T309">第三條</text:span><text:span text:style-name="T310"><text:tab/>除不動產資產信託已於</text:span><text:span text:style-name="T311">計</text:span><text:span text:style-name="T312">畫</text:span><text:span text:style-name="T313">中載明並經向主管機關申請核准免依本條評估信託財產外，依第二條評審不動產投資信託基金或不動產資產信託之信託財產時，如遇下列情形之一者，應即委請專業估價者或專家評估信託財產：</text:span></text:p>
      <text:p text:style-name="P314">一、依第四、五條計算之不動產之相關指數綜合變動率達百分之十五時。但已委請專業估價者或專家每三個月定期評估信託財產，且每年至少重新估價一次，並將不動產以公允價值重行衡量入帳者，不在此限。</text:p>
      <text:p text:style-name="P315"><text:span text:style-name="T316">二、投資不動產</text:span><text:span text:style-name="T317">計</text:span><text:span text:style-name="T318">畫</text:span><text:span text:style-name="T319">有重大變動時。</text:span></text:p>
      <text:p text:style-name="P320">三、信託財產之實質環境有重大變動時，包含鄰近地區嫌惡性設施或重大交<text:soft-page-break/>通建設之興建，致不動產可能產生重大之價值變動。</text:p>
      <text:p text:style-name="P321">四、個別不動產或不動產相關權利之價值已有重大減損，達不動產投資信託基金或不動產資產信託之信託財產帳面價值百分之十時。</text:p>
      <text:p text:style-name="P322"><text:span text:style-name="T323">重新估價後之金額與估價報告書出具當月月初之帳面價值之差異達當月月初帳面價值百分之十或差異金額達新</text:span><text:span text:style-name="T324">臺</text:span><text:span text:style-name="T325">幣一億元者，應將該差異調整信託財產科目及未實現資本損益科目。</text:span></text:p>
      <text:p text:style-name="P326">第四條<text:tab/>前條所述不動產之相關指數綜合變動率之公式如下：</text:p>
      <text:p text:style-name="P327"><text:tab/>(收益相關指數綜合變動率+增值相關指數變動率+證券市場指數綜合變動率)×1/3。</text:p>
      <text:p text:style-name="P328">第五條<text:tab/>收益相關指數綜合變動率、增值相關指數變動率及證券市場指數綜合變動率三種指數，其綜合變動率之計算方式如下：</text:p>
      <text:p text:style-name="P329"><text:span text:style-name="T330">一、收益相關指數綜合變動率：(消費者物價房租類月指數變動率+</text:span><text:span text:style-name="T331">國產與進口品物價</text:span><text:span text:style-name="T332">月指數變動率+月平均基本放款利率變動率)×1/3消費者物價房租類月指數及</text:span><text:span text:style-name="T333">國產與進口品物價</text:span><text:span text:style-name="T334">月指數以行政院主計</text:span><text:span text:style-name="T335">總</text:span><text:span text:style-name="T336">處公布之數據為準；月平均基本放款利率以</text:span><text:span text:style-name="T337">臺</text:span><text:span text:style-name="T338">灣銀行公布之數據為準。</text:span></text:p>
      <text:p text:style-name="P339">二、增值相關指數變動率：依內政部公布之住宅價格指數之季指數變動率為準。</text:p>
      <text:p text:style-name="P340"><text:span text:style-name="T341">三、證券市場指數綜合變動率：(</text:span><text:span text:style-name="T342">臺</text:span><text:span text:style-name="T343">股大盤月平均指數變動率+營建類股月平均指數變動率)×1/2</text:span><text:span text:style-name="T344">臺</text:span><text:span text:style-name="T345">股大盤月平均指數及營建類股月平均指數以</text:span><text:span text:style-name="T346">臺</text:span><text:span text:style-name="T347">灣證券交易所公布之數據為準；各指數或基本放款利率之變動率之計算方式如下：</text:span></text:p>
      <text:p text:style-name="P348"><text:span text:style-name="T349"><text:tab/>(評審時最近一期已公布之月（季）指數或月平均基本放款利率-前次依商業會計法辦理資產重估或依第三條第一項或第六條重新估價並調整帳面價值當月（季）之月（季）指數或月平均基本放款利率)</text:span><text:span text:style-name="T350"><text:s/></text:span><text:span text:style-name="T351"></text:span><text:span text:style-name="T352"><text:s/>(前次依商業會計法辦理資產重估或依第三條第一項或第六條重新估價並調整帳面價值當月（季）之月（季）指數或月平均基本放款利率)。</text:span></text:p>
      <text:p text:style-name="P353">前項計算方式於不動產之價值未曾依商業會計法辦理資產重估或依第三條第一項或第六條重新估價並調整時，應以不動產取得之當月（季）指數或月平均利率取代。</text:p>
      <text:p text:style-name="P354"><text:span text:style-name="T355">第六條</text:span><text:span text:style-name="T356"><text:tab/>除不動產資產信託已於</text:span><text:span text:style-name="T357">計</text:span><text:span text:style-name="T358">畫</text:span><text:span text:style-name="T359">中載明並經向主管機關申請核准免依本條評估信託財產外，不動產投資信託基金或不動產資產信託之信託財產，自不動產投資信託基金或不動產資產信託募集完成當月起，或距前次依第三條第一項重新估價當月起超過三年未曾重新估價者，應委請專業估價者或專家重新估價。</text:span></text:p>
      <text:p text:style-name="P360">第七條<text:tab/>不動產投資信託基金或不動產資產信託之信託財產價值之計算，依下列方式為之：</text:p>
      <text:soft-page-break/>
      <text:p text:style-name="P361"><text:tab/>一、不動產及不動產相關權利：</text:p>
      <text:p text:style-name="P362">(一)土 <text:s/>地：原始評價依取得成本為準；嗣後依商業會計法規定辦理資產重估或依第三條第一項或第六條重新估價之價值為準，並揭露其公允價值。</text:p>
      <text:p text:style-name="P363">(二)建築物：原始評價以取得成本為入帳基礎。續後評價以帳列成本減除累計折舊後之餘額計列及依商業會計法辦理資產重估或依第三條第一項或第六條重新估價之價值為準，並揭露其公允價值。計提折舊之年限以建築物經濟耐用年數或依本條例第五十三條依固定資產耐用年數表規定之耐用年數延長二分之一。</text:p>
      <text:p text:style-name="P364">(三)地上權：按取得成本入帳，續後評價以取得成本並依使用期限內逐期攤銷後之餘額計列，及依商業會計法辦理重估或依第三條第一項或第六條重新估價之價值為準，並揭露其公允價值。</text:p>
      <text:p text:style-name="P365">(四)開發型不動產或不動產相關權利：按建造中所發生成本入帳，續後評價以建造中所發生成本為準，並揭露其公允價值。若無法可靠決定建造中投資性不動產或相關權利之公允價值，則按國際會計準則第四十號公報規定揭露。</text:p>
      <text:p text:style-name="P366"><text:tab/>二、其他固定資產：</text:p>
      <text:p text:style-name="P367">原始評價以取得成本為入帳基礎。續後評價以取得成本減除累計折舊後之餘額計列及依商業會計法辦理資產重估或依第三條第一項或第六條重新估價之價值為準。計提折舊之年限以固定資產經濟耐用年數為基礎。</text:p>
      <text:p text:style-name="P368"><text:tab/>三、公債：</text:p>
      <text:p text:style-name="P369">(一)上市者，以計算日之收盤價格加計至計算日止應收之利息為準。</text:p>
      <text:p text:style-name="P370">(二)上櫃者，優先以計算日財團法人中華民國證券櫃檯買賣中心（以下稱櫃買中心）等殖成交系統之成交價加權平均殖利率換算之價格加計至計算日止應收之利息為準；當日等殖成交系統未有交易者，則以證券商營業處所議價之成交價加權平均值加計至計算日止應收之利息為準；如以上二者均無成交紀錄且該債券之到期日在一年（含）以上者，則以該公債前一日帳列殖利率與櫃買中心公布之公債指數殖利率作比較，如落在櫃買中心公布之台灣公債指數成份所揭露之債券殖利率上下<text:s/>10 bps<text:s/>（含）區間內，則以前一日帳列殖利率換算之價格，並加計至計算日止應收之利息為準；如落在櫃買中心公布之台灣公債指數成份所揭露之債券殖利率上下<text:s/>10 bps<text:s/>區間外，則以櫃買中心台灣公債指數成份所揭露之債券殖利率換算之價格，並加計至計算日止應收之利息為準；如以上二者均無成交紀錄且該債券之到期日在一年<text:soft-page-break/>（不含）以下者，則以櫃買中心公布之各期次債券公平價格，並加計至計算日止應收之利息為準。</text:p>
      <text:p text:style-name="P371">四、金融債券、其他債券、金融資產證券化受益證券、資產基礎證券及不動產資產信託受益證券：</text:p>
      <text:p text:style-name="P372">(一)上市及上櫃且票面利率為固定利率者，以計算日之收盤殖利率或證券商營業處所議價之加權平均成交殖利率與櫃買中心公布之公司債參考殖利率作比較，如落在櫃買中心公布之公司債參考殖利率上下 20 bps <text:s/>(含) 區間內，則以收盤殖利率或證券商營業處所議價之加權平均成交殖利率，並加計至計算日止應收之利息為準；如落在櫃買中心公布之公司債參考殖利率上下20 bps <text:s/>區間外，則以櫃買中心公布之公司債參考殖利率加減20 bps，並加計至計算日止應收之利息為準；未上市、上櫃者，以櫃買中心公布之公司債參考殖利率，並加計至計算日止應收之利息為準。上揭與櫃買中心公布之公司債參考殖利率作比較時，應遵守下列原則：</text:p>
      <text:p text:style-name="P373"><text:s text:c="13"/>1.債券年期 (Maturity) 與櫃買中心公布之公司債參考殖利率所載年期不同時，以線性差補方式計算公司債參考殖利率，但當債券為分次還本債券時，則以加權平均到期年限計算該債券之剩餘到期年期；債券到期年限未滿一個月時，以一個月為之；金融資產證券化受益證券之法定到期日與預定到期日不同時，以預定到期日為準；有call權及put權之債券，其到期年限以該債券之到期日為準。</text:p>
      <text:p text:style-name="P374">2.債券信用評等與櫃買中心公布之公司債參考殖利率所載信用評等之對應原則如下：</text:p>
      <text:p text:style-name="P375"><text:s/>(1)債券信用評等若有＋或－，一律刪除 (例如：「A-」或「A+」一律視為 A) 。</text:p>
      <text:p text:style-name="P376"><text:s/>(2)有單一保證銀行之債券，以保證銀行之信用評等為準；有聯合保證銀行之債券，以主辦銀行之信用評等為準；以資產擔保債券者，視同無擔保，無擔保債券以發行公司主體之信用評等為準；次順位債券，以該債券本身的信用評等為準，惟當該次順位債券本身無信用評等，則以發行公司主體之信用評等再降二級為準；發行公司主體有不同信用評等公司之信用評等時，以最低之信用評等為準。</text:p>
      <text:p text:style-name="P377">(3)金融資產證券化受益證券、資產基礎證券及不動產資產信託受益證券之信用評等以受益證券本身信用評等為準。</text:p>
      <text:p text:style-name="P378">(二)上櫃且票面利率為浮動利率者，由交易對手提供之公平價格為準。</text:p>
      <text:p text:style-name="P379">(三)下市、下櫃及暫停交易者，按最後交易日之收盤價攤銷折溢價並加計<text:soft-page-break/>應收利息。</text:p>
      <text:p text:style-name="P380">(四)前述未上市、未上櫃、下市、下櫃及暫停交易者，如有客觀證據顯示投資價值發生減損，應認列減損損失。</text:p>
      <text:p text:style-name="P381">五、附買回債券及短期票券（含發行期限在一年以內之受益證券及資產基礎證券）：</text:p>
      <text:p text:style-name="P382">以買進成本加計至計算日止按買進利率計算之應收利息為準，惟有客觀證據顯示投資之價值業已減損，應認列減損損失。</text:p>
      <text:p text:style-name="P383">六、不動產投資信託基金受益證券：<text:s/></text:p>
      <text:p text:style-name="P384">(一)上市者，以計算日集中交易市場之收盤價格為準。</text:p>
      <text:p text:style-name="P385">(二)上櫃者，以計算日櫃買中心等價自動成交系統之收盤價格為準。</text:p>
      <text:p text:style-name="P386">(三)未上市、上櫃者，以計算日受託機構最新公告之淨值為準，但信託契約另有規定者，依其規定辦理。</text:p>
      <text:p text:style-name="P387">七、運用標的之淨資產價值計算所定之收盤價格、成交價加權平均值、結算價格，除暫停交易股票外，如計算日無收盤價格、成交價加權平均值、結算價格者，以最近之收盤價格、成交價加權平均值、結算價格代之。</text:p>
      <text:p text:style-name="P388"><text:span text:style-name="T389">依第三條第一項或第六條重新估價時，若第一項第一款第一目之土地及第二目之建築物，其價值無法區分者，以估價金額分別按當時土地公告現值與房屋評定價值各</text:span><text:span text:style-name="T390">占</text:span><text:span text:style-name="T391">房屋評定價值與土地公告現值之合計數之比例分攤至土地及建築物之價值。</text:span></text:p>
      <text:p text:style-name="P392">第八條<text:tab/>每一受益權單位之淨資產價值，應以計算日之不動產投資信託基金或不動產資信託之淨資產價值除以已發行受益權數之數額為準。</text:p>
      <text:p text:style-name="P393">第九條<text:tab/>本計算標準未規定部分，悉依一般公認會計原則辦理。</text:p>
      <text:p text:style-name="P394">第十條<text:tab/>本評審原則及計算標準經信託公會理事會通過，並報請主管機關核定後施行；修正時亦同。</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Calibri" svg:font-family="Calibri" style:font-family-generic="swiss" style:font-pitch="variable" svg:panose-1="2 15 5 2 2 2 4 3 2 4"/>
    <style:font-face style:name="華康楷書體W5" svg:font-family="華康楷書體W5" style:font-family-generic="modern" style:font-pitch="fixed"/>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weight="bold" style:font-weight-asian="bold" style:font-weight-complex="bold" style:letter-kerning="true"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本文2" style:display-name="本文 2" style:family="paragraph" style:parent-style-name="內文">
      <style:paragraph-properties style:snap-to-layout-grid="false" fo:text-align="justify" style:line-height-at-least="0.3333in"/>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line-height="0.3333in" fo:margin-left="0.375in" fo:text-indent="-0.375in">
        <style:tab-stops/>
      </style:paragraph-properties>
      <style:text-properties style:font-name="標楷體" style:font-name-asian="標楷體" fo:font-size="13pt" style:font-size-asian="13pt" style:font-size-complex="14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5833in" fo:text-indent="-0.5833in">
        <style:tab-stops/>
      </style:paragraph-properties>
      <style:text-properties style:font-name-asian="華康楷書體W7(P)" fo:font-size="14pt" style:font-size-asian="14pt" style:font-size-complex="10pt" fo:hyphenate="false"/>
    </style:style>
    <style:style style:name="清單段落" style:display-name="清單段落" style:family="paragraph" style:parent-style-name="內文">
      <style:paragraph-properties fo:line-height="150%" fo:margin-left="0.3333in">
        <style:tab-stops/>
      </style:paragraph-properties>
      <style:text-properties style:font-name="Calibri" style:font-size-complex="11pt"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2pt" style:font-size-asian="12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style:font-name="Arial Unicode MS" style:font-name-asian="標楷體" style:font-name-complex="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頁/</text:span><text:span text:style-name="T7">共</text:span><text:span text:style-name="T8"><text:s/></text:span><text:span text:style-name="T9"><text:page-count>2</text:page-count></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信託業商業同業公會會員運用信託財產從事衍生性金融商品交易規範」修正草案條文對照表</dc:title>
    <dc:subject/>
    <meta:initial-creator>lydia</meta:initial-creator>
    <dc:creator>邱思嘉</dc:creator>
    <meta:creation-date>2023-12-04T03:41:00Z</meta:creation-date>
    <dc:date>2023-12-04T03:41:00Z</dc:date>
    <meta:print-date>2015-01-26T02:34:00Z</meta:print-date>
    <meta:template xlink:href="Normal.dotm" xlink:type="simple"/>
    <meta:editing-cycles>2</meta:editing-cycles>
    <meta:editing-duration>PT0S</meta:editing-duration>
    <meta:document-statistic meta:page-count="19" meta:paragraph-count="26" meta:word-count="1969" meta:character-count="13168" meta:row-count="93" meta:non-whitespace-character-count="11225"/>
  </office:meta>
</office:document-meta>
</file>